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polandnotationoperand"/><text:bookmark-start text:name="__RefHeading___класс_polandnotationoperand_1"/><text:bookmark-start text:name="класс_polandnotationoperand"/>Класс PolandNotationOperand<text:bookmark-end text:name="__RefHeading___класс_polandnotationoperand_1"/><text:bookmark-end text:name="класс_polandnotationoper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ables.polandnotationelement" text:style-name="Internet_20_link" text:visited-style-name="Visited_20_Internet_20_Link">Topomatic.Tables.PolandNotationElement</text:a></text:p>
              <text:list text:style-name="List_20_1">
                <text:list-item>
                  <text:p text:style-name="List_20_1_Content_Last"> Topomatic.Tables.PolandNotationOpera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landNotationOperand <text:span text:style-name="highlight_sy0">:</text:span> PolandNotationEl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operand..ctor_system.double" text:style-name="Internet_20_link" text:visited-style-name="Visited_20_Internet_20_Link">PolandNotationOperan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operand..ctor_system.string" text:style-name="Internet_20_link" text:visited-style-name="Visited_20_Internet_20_Link">PolandNotationOperand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operand.m_operand" text:style-name="Internet_20_link" text:visited-style-name="Visited_20_Internet_20_Link">m_Oper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operand.parsedvalue" text:style-name="Internet_20_link" text:visited-style-name="Visited_20_Internet_20_Link">Parsed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polandnotationoperand</dc:title>
  </office:meta>
</office:document-meta>
</file>