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polandnotationoperator"/><text:bookmark-start text:name="__RefHeading___класс_polandnotationoperator_1"/><text:bookmark-start text:name="класс_polandnotationoperator"/>Класс PolandNotationOperator<text:bookmark-end text:name="__RefHeading___класс_polandnotationoperator_1"/><text:bookmark-end text:name="класс_polandnotationop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ables.polandnotationelement" text:style-name="Internet_20_link" text:visited-style-name="Visited_20_Internet_20_Link">Topomatic.Tables.PolandNotationElement</text:a></text:p>
              <text:list text:style-name="List_20_1">
                <text:list-item>
                  <text:p text:style-name="List_20_1_Content_Last"> Topomatic.Tables.PolandNotationOper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landNotationOperator <text:span text:style-name="highlight_sy0">:</text:span> PolandNotationEl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operator..ctor_topomatic.tables.mathoperator" text:style-name="Internet_20_link" text:visited-style-name="Visited_20_Internet_20_Link">PolandNotationOperator(MathOpera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operator.m_mathoperator" text:style-name="Internet_20_link" text:visited-style-name="Visited_20_Internet_20_Link">m_MathOpera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polandnotationoperator</dc:title>
  </office:meta>
</office:document-meta>
</file>