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lumntemplateprocessor"/><text:bookmark-start text:name="__RefHeading___класс_columntemplateprocessor_1"/><text:bookmark-start text:name="класс_columntemplateprocessor"/>Класс ColumnTemplateProcessor<text:bookmark-end text:name="__RefHeading___класс_columntemplateprocessor_1"/><text:bookmark-end text:name="класс_columntemplateproces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ColumnTemplateProcess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lumnTemplateProces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templateprocessor..ctor_topomatic.tables.sheets.templatesheet_topomatic.tables.table" text:style-name="Internet_20_link" text:visited-style-name="Visited_20_Internet_20_Link">ColumnTemplateProcessor(TemplateSheet, 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templateprocessor.processtable_arr_topomatic.tables.sheets.rowdata" text:style-name="Internet_20_link" text:visited-style-name="Visited_20_Internet_20_Link">ProcessTable(RowData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lumntemplateprocessor</dc:title>
  </office:meta>
</office:document-meta>
</file>