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ntextfunction"/><text:bookmark-start text:name="__RefHeading___класс_contextfunction_1"/><text:bookmark-start text:name="класс_contextfunction"/>Класс ContextFunction<text:bookmark-end text:name="__RefHeading___класс_contextfunction_1"/><text:bookmark-end text:name="класс_contextf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ntextFun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ext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..ctor_system.string_system.string_system.string_system.byte" text:style-name="Internet_20_link" text:visited-style-name="Visited_20_Internet_20_Link">ContextFunction(String, String, String, Byt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.paramscount" text:style-name="Internet_20_link" text:visited-style-name="Visited_20_Internet_20_Link">Params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ntextfunction</dc:title>
  </office:meta>
</office:document-meta>
</file>