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ntextfunctionslist"/><text:bookmark-start text:name="__RefHeading___класс_contextfunctionslist_1"/><text:bookmark-start text:name="класс_contextfunctionslist"/>Класс ContextFunctionsList<text:bookmark-end text:name="__RefHeading___класс_contextfunctionslist_1"/><text:bookmark-end text:name="класс_contextfunctions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ContextFunctionsLi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textFunctionsLis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slist..ctor" text:style-name="Internet_20_link" text:visited-style-name="Visited_20_Internet_20_Link">ContextFunctionsLi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slist.add_topomatic.tables.sheets.contextfunction" text:style-name="Internet_20_link" text:visited-style-name="Visited_20_Internet_20_Link">Add(ContextFun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slist.getfunctionsforid_system.string" text:style-name="Internet_20_link" text:visited-style-name="Visited_20_Internet_20_Link">GetFunctionsForI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slist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ntextfunctionslist.savetostream_system.io.stream" text:style-name="Internet_20_link" text:visited-style-name="Visited_20_Internet_20_Link">SaveTo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ntextfunctionslist</dc:title>
  </office:meta>
</office:document-meta>
</file>