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ntextprocessor"/><text:bookmark-start text:name="__RefHeading___класс_contextprocessor_1"/><text:bookmark-start text:name="класс_contextprocessor"/>Класс ContextProcessor<text:bookmark-end text:name="__RefHeading___класс_contextprocessor_1"/><text:bookmark-end text:name="класс_context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ntextProces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ontextProcess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processor.calculate_arr_system.string" text:style-name="Internet_20_link" text:visited-style-name="Visited_20_Internet_20_Link">Calculate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ntextprocessor</dc:title>
  </office:meta>
</office:document-meta>
</file>