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contexttag"/><text:bookmark-start text:name="__RefHeading___класс_contexttag_1"/><text:bookmark-start text:name="класс_contexttag"/>Класс ContextTag<text:bookmark-end text:name="__RefHeading___класс_contexttag_1"/><text:bookmark-end text:name="класс_contextta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Tables.Sheets.ContextTag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tables.sheets.columncontexttag" text:style-name="Internet_20_link" text:visited-style-name="Visited_20_Internet_20_Link">Topomatic.Tables.Sheets.ColumnContextTag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textTag <text:span text:style-name="highlight_sy0">:</text:span> IEquatable<text:span text:style-name="highlight_sy0">&lt;</text:span>ContextTag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tag..ctor_system.string_system.string_system.string" text:style-name="Internet_20_link" text:visited-style-name="Visited_20_Internet_20_Link">ContextTag(String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tag..ctor_system.boolean_system.string_system.string_system.string" text:style-name="Internet_20_link" text:visited-style-name="Visited_20_Internet_20_Link">ContextTag(Boolean, String, String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tag.equals_topomatic.tables.sheets.contexttag" text:style-name="Internet_20_link" text:visited-style-name="Visited_20_Internet_20_Link">Equals(ContextTa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tag.m_description" text:style-name="Internet_20_link" text:visited-style-name="Visited_20_Internet_20_Link">m_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tag.m_id" text:style-name="Internet_20_link" text:visited-style-name="Visited_20_Internet_20_Link">m_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tag.m_issemantic" text:style-name="Internet_20_link" text:visited-style-name="Visited_20_Internet_20_Link">m_isSemanti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tag.m_tag" text:style-name="Internet_20_link" text:visited-style-name="Visited_20_Internet_20_Link">m_Tag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contexttag</dc:title>
  </office:meta>
</office:document-meta>
</file>