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ables.sheets.contexttaglist"/><text:bookmark-start text:name="__RefHeading___класс_contexttaglist_1"/><text:bookmark-start text:name="класс_contexttaglist"/>Класс ContextTagList<text:bookmark-end text:name="__RefHeading___класс_contexttaglist_1"/><text:bookmark-end text:name="класс_contexttaglis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ables.sheets" text:style-name="Internet_20_link" text:visited-style-name="Visited_20_Internet_20_Link">Topomatic.Tables.Sheets</text:a></text:p>
        </text:list-item>
        <text:list-item>
          <text:p text:style-name="List_20_1_Content_Last"> <text:span text:style-name="Strong_20_Emphasis">Сборка:</text:span> Topomatic.Tables (в Topomatic.Tabl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Tables.Sheets.ContextTagList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ontextTagLis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contexttaglist..ctor" text:style-name="Internet_20_link" text:visited-style-name="Visited_20_Internet_20_Link">ContextTagList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contexttaglist.columncontexttags" text:style-name="Internet_20_link" text:visited-style-name="Visited_20_Internet_20_Link">ColumnContextTag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contexttaglist.contexttags" text:style-name="Internet_20_link" text:visited-style-name="Visited_20_Internet_20_Link">ContextTag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contexttaglist.add_topomatic.tables.sheets.contexttag" text:style-name="Internet_20_link" text:visited-style-name="Visited_20_Internet_20_Link">Add(ContextTa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contexttaglist.addcolumncontexttag_topomatic.tables.sheets.columncontexttag" text:style-name="Internet_20_link" text:visited-style-name="Visited_20_Internet_20_Link">AddColumnContextTag(ColumnContextTa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contexttaglist.isvalidcolumnrelation_system.string_system.string" text:style-name="Internet_20_link" text:visited-style-name="Visited_20_Internet_20_Link">IsValidColumnRelation(String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contexttaglist.loadfromstream_system.io.stream" text:style-name="Internet_20_link" text:visited-style-name="Visited_20_Internet_20_Link">LoadFromStream(Strea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contexttaglist.savetostream_system.io.stream" text:style-name="Internet_20_link" text:visited-style-name="Visited_20_Internet_20_Link">SaveToStream(Strea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ables.sheets.contexttaglist</dc:title>
  </office:meta>
</office:document-meta>
</file>