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dieselcontextfunction"/><text:bookmark-start text:name="__RefHeading___класс_dieselcontextfunction_1"/><text:bookmark-start text:name="класс_dieselcontextfunction"/>Класс DieselContextFunction<text:bookmark-end text:name="__RefHeading___класс_dieselcontextfunction_1"/><text:bookmark-end text:name="класс_dieselcontextf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Tables.Sheets.DieselContextFun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ieselContextFunction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dieselcontextfunction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dieselcontextfunction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dieselcontextfunction.paramscount" text:style-name="Internet_20_link" text:visited-style-name="Visited_20_Internet_20_Link">Params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dieselcontextfunction</dc:title>
  </office:meta>
</office:document-meta>
</file>