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ables.sheets.getvarfunction"/><text:bookmark-start text:name="__RefHeading___класс_getvarfunction_1"/><text:bookmark-start text:name="класс_getvarfunction"/>Класс GetVarFunction<text:bookmark-end text:name="__RefHeading___класс_getvarfunction_1"/><text:bookmark-end text:name="класс_getvarfunc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ables.sheets" text:style-name="Internet_20_link" text:visited-style-name="Visited_20_Internet_20_Link">Topomatic.Tables.Sheets</text:a></text:p>
        </text:list-item>
        <text:list-item>
          <text:p text:style-name="List_20_1_Content_Last"> <text:span text:style-name="Strong_20_Emphasis">Сборка:</text:span> Topomatic.Tables (в Topomatic.Tabl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diesel.dieselfunction" text:style-name="Internet_20_link" text:visited-style-name="Visited_20_Internet_20_Link">Topomatic.FoundationClasses.Diesel.DieselFunction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diesel.dieselsimplefunction" text:style-name="Internet_20_link" text:visited-style-name="Visited_20_Internet_20_Link">Topomatic.FoundationClasses.Diesel.DieselSimpleFunction</text:a></text:p>
                  <text:list text:style-name="List_20_1">
                    <text:list-item>
                      <text:p text:style-name="List_20_1_Content_Last"> Topomatic.Tables.Sheets.GetVarFunction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GetVarFunction <text:span text:style-name="highlight_sy0">:</text:span> DieselSimpleFunction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getvarfunction..ctor_topomatic.tables.sheets.rowdata" text:style-name="Internet_20_link" text:visited-style-name="Visited_20_Internet_20_Link">GetVarFunction(RowData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iesel.dieselsimplefunction.evaluate_topomatic.foundationclasses.diesel.dieselengine_system.string_ref_system.int32" text:style-name="Internet_20_link" text:visited-style-name="Visited_20_Internet_20_Link">Evaluate(DieselEngine, String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diesel.dieselsimplefunction" text:style-name="Internet_20_link" text:visited-style-name="Visited_20_Internet_20_Link">DieselSimpleFun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ables.sheets.getvarfunction</dc:title>
  </office:meta>
</office:document-meta>
</file>