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ables.sheets.icontextfunctionscontainer"/><text:bookmark-start text:name="__RefHeading___интерфейс_icontextfunctionscontainer_1"/><text:bookmark-start text:name="интерфейс_icontextfunctionscontainer"/>Интерфейс IContextFunctionsContainer<text:bookmark-end text:name="__RefHeading___интерфейс_icontextfunctionscontainer_1"/><text:bookmark-end text:name="интерфейс_icontextfunctionscontai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ables.sheets" text:style-name="Internet_20_link" text:visited-style-name="Visited_20_Internet_20_Link">Topomatic.Tables.Sheets</text:a></text:p>
        </text:list-item>
        <text:list-item>
          <text:p text:style-name="List_20_1_Content_Last"> <text:span text:style-name="Strong_20_Emphasis">Сборка:</text:span> Topomatic.Tables (в Topomatic.Tabl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ContextFunctionsContainer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icontextfunctionscontainer.getfunctions" text:style-name="Internet_20_link" text:visited-style-name="Visited_20_Internet_20_Link">GetFunctions(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ables.sheets.icontextfunctionscontainer</dc:title>
  </office:meta>
</office:document-meta>
</file>