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smtsymbolcontext"/><text:bookmark-start text:name="__RefHeading___класс_smtsymbolcontext_1"/><text:bookmark-start text:name="класс_smtsymbolcontext"/>Класс SmtSymbolContext<text:bookmark-end text:name="__RefHeading___класс_smtsymbolcontext_1"/><text:bookmark-end text:name="класс_smtsymbol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tables.sheets.rowdata" text:style-name="Internet_20_link" text:visited-style-name="Visited_20_Internet_20_Link">Topomatic.Tables.Sheets.RowData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tables.sheets.symbolcontext" text:style-name="Internet_20_link" text:visited-style-name="Visited_20_Internet_20_Link">Topomatic.Tables.Sheets.SymbolContext</text:a></text:p>
                  <text:list text:style-name="List_20_1">
                    <text:list-item>
                      <text:p text:style-name="List_20_1_Content_Last"> Topomatic.Tables.Sheets.SmtSymbolContex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mtSymbolContext <text:span text:style-name="highlight_sy0">:</text:span> SymbolContex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mtsymbolcontext..ctor_system.string_system.object_topomatic.smt.semanticdataset" text:style-name="Internet_20_link" text:visited-style-name="Visited_20_Internet_20_Link">SmtSymbolContext(String, Object, SemanticDataSe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rowdata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ables.sheets.rowdata" text:style-name="Internet_20_link" text:visited-style-name="Visited_20_Internet_20_Link">RowData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ymbolcontext.getcolumncontextstags" text:style-name="Internet_20_link" text:visited-style-name="Visited_20_Internet_20_Link">GetColumnContextsTag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ables.sheets.symbolcontext" text:style-name="Internet_20_link" text:visited-style-name="Visited_20_Internet_20_Link">Symbol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ymbolcontext.getcolumns_system.string" text:style-name="Internet_20_link" text:visited-style-name="Visited_20_Internet_20_Link">GetColumn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ables.sheets.symbolcontext" text:style-name="Internet_20_link" text:visited-style-name="Visited_20_Internet_20_Link">Symbol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mtsymbolcontext.getcontextstags" text:style-name="Internet_20_link" text:visited-style-name="Visited_20_Internet_20_Link">GetContextsTag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ables.sheets.rowdata.getcontextstags" text:style-name="Internet_20_link" text:visited-style-name="Visited_20_Internet_20_Link">GetContextsTag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ymbolcontext.getfunctions" text:style-name="Internet_20_link" text:visited-style-name="Visited_20_Internet_20_Link">GetFunction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ables.sheets.symbolcontext" text:style-name="Internet_20_link" text:visited-style-name="Visited_20_Internet_20_Link">Symbol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smtsymbolcontext.trygetvalue_system.string_ref_system.string" text:style-name="Internet_20_link" text:visited-style-name="Visited_20_Internet_20_Link">TryGetValue(String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ables.sheets.rowdata.trygetvalue_system.string_ref_system.string" text:style-name="Internet_20_link" text:visited-style-name="Visited_20_Internet_20_Link">TryGetValue(String, String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smtsymbolcontext</dc:title>
  </office:meta>
</office:document-meta>
</file>