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symbolcontext"/><text:bookmark-start text:name="__RefHeading___класс_symbolcontext_1"/><text:bookmark-start text:name="класс_symbolcontext"/>Класс SymbolContext<text:bookmark-end text:name="__RefHeading___класс_symbolcontext_1"/><text:bookmark-end text:name="класс_symbol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ables.sheets.rowdata" text:style-name="Internet_20_link" text:visited-style-name="Visited_20_Internet_20_Link">Topomatic.Tables.Sheets.RowData</text:a></text:p>
              <text:list text:style-name="List_20_1">
                <text:list-item>
                  <text:p text:style-name="List_20_1_Content"> Topomatic.Tables.Sheets.SymbolContext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ables.sheets.smdxsymbolcontext" text:style-name="Internet_20_link" text:visited-style-name="Visited_20_Internet_20_Link">Topomatic.Tables.Sheets.SmdxSymbolContext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tables.sheets.smtsymbolcontext" text:style-name="Internet_20_link" text:visited-style-name="Visited_20_Internet_20_Link">Topomatic.Tables.Sheets.SmtSymbolContext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ymbolContext <text:span text:style-name="highlight_sy0">:</text:span> RowDat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ymbolcontext..ctor_system.string_system.object" text:style-name="Internet_20_link" text:visited-style-name="Visited_20_Internet_20_Link">SymbolContext(String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rowdata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rowdata" text:style-name="Internet_20_link" text:visited-style-name="Visited_20_Internet_20_Link">RowData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ymbolcontext.getcolumncontextstags" text:style-name="Internet_20_link" text:visited-style-name="Visited_20_Internet_20_Link">GetColumnContextsTag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getcolumncontextstags" text:style-name="Internet_20_link" text:visited-style-name="Visited_20_Internet_20_Link">GetColumnContextsTag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ymbolcontext.getcolumns_system.string" text:style-name="Internet_20_link" text:visited-style-name="Visited_20_Internet_20_Link">GetColumns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getcolumns_system.string" text:style-name="Internet_20_link" text:visited-style-name="Visited_20_Internet_20_Link">GetColumns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ymbolcontext.getcontextstags" text:style-name="Internet_20_link" text:visited-style-name="Visited_20_Internet_20_Link">GetContextsTag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getcontextstags" text:style-name="Internet_20_link" text:visited-style-name="Visited_20_Internet_20_Link">GetContextsTag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ymbolcontext.getfunctions" text:style-name="Internet_20_link" text:visited-style-name="Visited_20_Internet_20_Link">GetFunction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getfunctions" text:style-name="Internet_20_link" text:visited-style-name="Visited_20_Internet_20_Link">GetFunction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ymbolcontext.trygetvalue_system.string_ref_system.string" text:style-name="Internet_20_link" text:visited-style-name="Visited_20_Internet_20_Link">TryGetValue(String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trygetvalue_system.string_ref_system.string" text:style-name="Internet_20_link" text:visited-style-name="Visited_20_Internet_20_Link">TryGetValue(String, String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symbolcontext</dc:title>
  </office:meta>
</office:document-meta>
</file>