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tablecolumnvalue"/><text:bookmark-start text:name="__RefHeading___класс_tablecolumnvalue_1"/><text:bookmark-start text:name="класс_tablecolumnvalue"/>Класс TableColumnValue<text:bookmark-end text:name="__RefHeading___класс_tablecolumnvalue_1"/><text:bookmark-end text:name="класс_tablecolumn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Sheets.TableColumnValu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ableColumnValu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ablecolumnvalue..ctor_system.string" text:style-name="Internet_20_link" text:visited-style-name="Visited_20_Internet_20_Link">TableColumnValu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ablecolumnvalue..ctor_system.string_topomatic.tables.sheets.tablecolumnvalue" text:style-name="Internet_20_link" text:visited-style-name="Visited_20_Internet_20_Link">TableColumnValue(String, TableColumnValu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ablecolumnvalu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ablecolumnvalue.parent" text:style-name="Internet_20_link" text:visited-style-name="Visited_20_Internet_20_Link">Pa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ablecolumnvalue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tablecolumnvalue</dc:title>
  </office:meta>
</office:document-meta>
</file>