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emplatedieselscope"/><text:bookmark-start text:name="__RefHeading___класс_templatedieselscope_1"/><text:bookmark-start text:name="класс_templatedieselscope"/>Класс TemplateDieselScope<text:bookmark-end text:name="__RefHeading___класс_templatedieselscope_1"/><text:bookmark-end text:name="класс_templatedieselsc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scope" text:style-name="Internet_20_link" text:visited-style-name="Visited_20_Internet_20_Link">Topomatic.FoundationClasses.Diesel.DieselScope</text:a></text:p>
              <text:list text:style-name="List_20_1">
                <text:list-item>
                  <text:p text:style-name="List_20_1_Content_Last"> Topomatic.Tables.Sheets.TemplateDieselScop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mplateDieselScope <text:span text:style-name="highlight_sy0">:</text:span> DieselScop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dieselscope..ctor_topomatic.foundationclasses.diesel.dieselscope" text:style-name="Internet_20_link" text:visited-style-name="Visited_20_Internet_20_Link">TemplateDieselScope(DieselSco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dieselscope.rowdata" text:style-name="Internet_20_link" text:visited-style-name="Visited_20_Internet_20_Link">RowData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dieselscope.getfunction_system.string" text:style-name="Internet_20_link" text:visited-style-name="Visited_20_Internet_20_Link">GetFunction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diesel.dieselscope.getfunction_system.string" text:style-name="Internet_20_link" text:visited-style-name="Visited_20_Internet_20_Link">GetFunction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emplatedieselscope</dc:title>
  </office:meta>
</office:document-meta>
</file>