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processor"/><text:bookmark-start text:name="__RefHeading___класс_templateprocessor_1"/><text:bookmark-start text:name="класс_templateprocessor"/>Класс TemplateProcessor<text:bookmark-end text:name="__RefHeading___класс_templateprocessor_1"/><text:bookmark-end text:name="класс_templateproces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TemplateProcess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mplateProces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processor..ctor" text:style-name="Internet_20_link" text:visited-style-name="Visited_20_Internet_20_Link">TemplateProcess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processor.sheet" text:style-name="Internet_20_link" text:visited-style-name="Visited_20_Internet_20_Link">She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processor.template" text:style-name="Internet_20_link" text:visited-style-name="Visited_20_Internet_20_Link">Templa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processor.execute_system.collections.generic.ienumerable_1" text:style-name="Internet_20_link" text:visited-style-name="Visited_20_Internet_20_Link">Execute(IEnumerable&lt;RowData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processor.rownubmerparamtext" text:style-name="Internet_20_link" text:visited-style-name="Visited_20_Internet_20_Link">RowNubmerParamTex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processor</dc:title>
  </office:meta>
</office:document-meta>
</file>