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templatesheettextstyle"/><text:bookmark-start text:name="__RefHeading___класс_templatesheettextstyle_1"/><text:bookmark-start text:name="класс_templatesheettextstyle"/>Класс TemplateSheetTextStyle<text:bookmark-end text:name="__RefHeading___класс_templatesheettextstyle_1"/><text:bookmark-end text:name="класс_templatesheettext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Sheets.TemplateSheetText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emplateSheetText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.ctor" text:style-name="Internet_20_link" text:visited-style-name="Visited_20_Internet_20_Link">TemplateSheetText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annotative" text:style-name="Internet_20_link" text:visited-style-name="Visited_20_Internet_20_Link">Annota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backward" text:style-name="Internet_20_link" text:visited-style-name="Visited_20_Internet_20_Link">Back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fontname" text:style-name="Internet_20_link" text:visited-style-name="Visited_20_Internet_20_Link">Fo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lastusedheight" text:style-name="Internet_20_link" text:visited-style-name="Visited_20_Internet_20_Link">LastUsed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oblique" text:style-name="Internet_20_link" text:visited-style-name="Visited_20_Internet_20_Link">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ratio" text:style-name="Internet_20_link" text:visited-style-name="Visited_20_Internet_20_Link">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upsidedown" text:style-name="Internet_20_link" text:visited-style-name="Visited_20_Internet_20_Link">UpsideDow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loadfromxml_system.xml.xmlelement" text:style-name="Internet_20_link" text:visited-style-name="Visited_20_Internet_20_Link">LoadFromXml(Xml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templatesheettextstyle.savetoxml_system.xml.xmlelement" text:style-name="Internet_20_link" text:visited-style-name="Visited_20_Internet_20_Link">SaveToXml(XmlEle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templatesheettextstyle</dc:title>
  </office:meta>
</office:document-meta>
</file>