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xtflags.upsidedown"/><text:bookmark-start text:name="__RefHeading___поле_textflags.upsidedown_1"/><text:bookmark-start text:name="поле_textflags.upsidedown"/>Поле TextFlags.UpsideDown<text:bookmark-end text:name="__RefHeading___поле_textflags.upsidedown_1"/><text:bookmark-end text:name="поле_textflags.upsidedow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extFlags UpsideDow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ables.sheets.textflags" text:style-name="Internet_20_link" text:visited-style-name="Visited_20_Internet_20_Link">Topomatic.Tables.Sheets.Text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xtflags.upsidedown</dc:title>
  </office:meta>
</office:document-meta>
</file>