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"/><text:bookmark-start text:name="__RefHeading___класс_table_1"/><text:bookmark-start text:name="класс_table"/>Класс Table<text:bookmark-end text:name="__RefHeading___класс_table_1"/><text:bookmark-end text:name="класс_table"/></text:h>
      <text:p text:style-name="Text_20_body"> Таблиц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 <text:span text:style-name="highlight_sy0">:</text:span> ISheetEditorMode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.ctor" text:style-name="Internet_20_link" text:visited-style-name="Visited_20_Internet_20_Link">Tab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active" text:style-name="Internet_20_link" text:visited-style-name="Visited_20_Internet_20_Link">Active</text:a></text:p>
          </table:table-cell>
          <table:table-cell office:value-type="string" table:style-name="tablecell">
            <text:p text:style-name="tablealignleft"> Показывать таблицу при открытии, если это возможно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columnscount" text:style-name="Internet_20_link" text:visited-style-name="Visited_20_Internet_20_Link">ColumnsCount</text:a></text:p>
          </table:table-cell>
          <table:table-cell office:value-type="string" table:style-name="tablecell">
            <text:p text:style-name="tablealignleft"> Количество столбц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d" text:style-name="Internet_20_link" text:visited-style-name="Visited_20_Internet_20_Link">Id</text:a></text:p>
          </table:table-cell>
          <table:table-cell office:value-type="string" table:style-name="tablecell">
            <text:p text:style-name="tablealignleft"> ID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tem_system.int32_system.int32" text:style-name="Internet_20_link" text:visited-style-name="Visited_20_Internet_20_Link">Item[Int32, 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rowscount" text:style-name="Internet_20_link" text:visited-style-name="Visited_20_Internet_20_Link">RowsCount</text:a></text:p>
          </table:table-cell>
          <table:table-cell office:value-type="string" table:style-name="tablecell">
            <text:p text:style-name="tablealignleft"> Количество строк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cell_system.int32_system.int32" text:style-name="Internet_20_link" text:visited-style-name="Visited_20_Internet_20_Link">Cell(Int32, Int32)</text:a></text:p>
          </table:table-cell>
          <table:table-cell office:value-type="string" table:style-name="tablecell">
            <text:p text:style-name="tablealignleft"> Возвращает ячейку, или добавляет, если такой не существу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column_system.int32" text:style-name="Internet_20_link" text:visited-style-name="Visited_20_Internet_20_Link">Column(Int32)</text:a></text:p>
          </table:table-cell>
          <table:table-cell office:value-type="string" table:style-name="tablecell">
            <text:p text:style-name="tablealignleft"> Возвращает столбец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copy_topomatic.tables.table" text:style-name="Internet_20_link" text:visited-style-name="Visited_20_Internet_20_Link">Copy(Table)</text:a></text:p>
          </table:table-cell>
          <table:table-cell office:value-type="string" table:style-name="tablecell">
            <text:p text:style-name="tablealignleft"> Копирование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nsertcolumn_system.int32_topomatic.tables.option_system.double" text:style-name="Internet_20_link" text:visited-style-name="Visited_20_Internet_20_Link">InsertColumn(Int32, Option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nsertcolumn_system.int32" text:style-name="Internet_20_link" text:visited-style-name="Visited_20_Internet_20_Link">Insert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nsertrow_system.int32" text:style-name="Internet_20_link" text:visited-style-name="Visited_20_Internet_20_Link">Insert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insertsubtablebycolumns_topomatic.tables.table_system.int32_system.int32" text:style-name="Internet_20_link" text:visited-style-name="Visited_20_Internet_20_Link">InsertSubtableByColumns(Table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merge_system.int32_system.int32_system.int32_system.int32" text:style-name="Internet_20_link" text:visited-style-name="Visited_20_Internet_20_Link">Merge(Int32, Int32, Int32, Int32)</text:a></text:p>
          </table:table-cell>
          <table:table-cell office:value-type="string" table:style-name="tablecell">
            <text:p text:style-name="tablealignleft"> Возвращает ячейку, содержащую несколько строк или столбц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mergecells_system.int32_system.int32_system.int32_system.int32" text:style-name="Internet_20_link" text:visited-style-name="Visited_20_Internet_20_Link">MergeCells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removecolumnat_system.int32" text:style-name="Internet_20_link" text:visited-style-name="Visited_20_Internet_20_Link">RemoveColumn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removerowat_system.int32" text:style-name="Internet_20_link" text:visited-style-name="Visited_20_Internet_20_Link">RemoveRow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row_system.int32" text:style-name="Internet_20_link" text:visited-style-name="Visited_20_Internet_20_Link">Row(Int32)</text:a></text:p>
          </table:table-cell>
          <table:table-cell office:value-type="string" table:style-name="tablecell">
            <text:p text:style-name="tablealignleft"> Возвращает строку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setborderwidths_system.int32_system.int32_system.int32_system.int32_system.int32" text:style-name="Internet_20_link" text:visited-style-name="Visited_20_Internet_20_Link">SetBorderWidths(Int32, Int32, Int32, Int32, Int32)</text:a></text:p>
          </table:table-cell>
          <table:table-cell office:value-type="string" table:style-name="tablecell">
            <text:p text:style-name="tablealignleft"> Устанавливает границы табл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setstyle_system.int32_system.int32_system.int32_system.int32_system.action_1" text:style-name="Internet_20_link" text:visited-style-name="Visited_20_Internet_20_Link">SetStyle(Int32, Int32, Int32, Int32, Action&lt;TableCellStyle&gt;)</text:a></text:p>
          </table:table-cell>
          <table:table-cell office:value-type="string" table:style-name="tablecell">
            <text:p text:style-name="tablealignleft"> Устанавливает параметры диапазона яче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trygetcell_system.int32_system.int32_ref_topomatic.tables.tablecell" text:style-name="Internet_20_link" text:visited-style-name="Visited_20_Internet_20_Link">TryGetCell(Int32, Int32, TableCell)</text:a></text:p>
          </table:table-cell>
          <table:table-cell office:value-type="string" table:style-name="tablecell">
            <text:p text:style-name="tablealignleft"> Возвращает ячей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.unmergecells_system.int32_system.int32_system.int32_system.int32" text:style-name="Internet_20_link" text:visited-style-name="Visited_20_Internet_20_Link">UnmergeCells(Int32, Int32, Int32, 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</dc:title>
  </office:meta>
</office:document-meta>
</file>