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table.column_system.int32"/><text:bookmark-start text:name="__RefHeading___метод_table.column_int32_1"/><text:bookmark-start text:name="метод_table.column_int32"/>Метод Table.Column(Int32)<text:bookmark-end text:name="__RefHeading___метод_table.column_int32_1"/><text:bookmark-end text:name="метод_table.column_int32"/></text:h>
      <text:p text:style-name="Text_20_body"> Возвращает столбец таблицы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" text:style-name="Internet_20_link" text:visited-style-name="Visited_20_Internet_20_Link">Topomatic.Table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TableColumn Column<text:span text:style-name="highlight_br0">(</text:span><text:span text:style-name="highlight_kw4">int</text:span> 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"> Тип: System.Int32</text:p>
            </text:list-item>
            <text:list-item>
              <text:p text:style-name="List_20_1_Content_Last">  Номер столбца 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ist_20_1_Content_First"> Тип: <text:a xlink:type="simple" xlink:href="https://help.topomatic.ru/next/doku.php?id=developers:references:topomatic.tables.tablecolumn" text:style-name="Internet_20_link" text:visited-style-name="Visited_20_Internet_20_Link">Topomatic.Tables.TableColumn</text:a></text:p>
        </text:list-item>
        <text:list-item>
          <text:p text:style-name="List_20_1_Content_Last">  Столбец таблицы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table.column_system.int32</dc:title>
  </office:meta>
</office:document-meta>
</file>