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cellborderstyle"/><text:bookmark-start text:name="__RefHeading___класс_tablecellborderstyle_1"/><text:bookmark-start text:name="класс_tablecellborderstyle"/>Класс TableCellBorderStyle<text:bookmark-end text:name="__RefHeading___класс_tablecellborderstyle_1"/><text:bookmark-end text:name="класс_tablecellborder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TableCellBorder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bleCellBorderStyle <text:span text:style-name="highlight_sy0">:</text:span> ISheetEditorCellBorder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borderstyle..ctor" text:style-name="Internet_20_link" text:visited-style-name="Visited_20_Internet_20_Link">TableCellBorderSty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border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borderstyle.lineweight" text:style-name="Internet_20_link" text:visited-style-name="Visited_20_Internet_20_Link">Lineweigh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borderstyle.copy_topomatic.tables.tablecellborderstyle" text:style-name="Internet_20_link" text:visited-style-name="Visited_20_Internet_20_Link">Copy(TableCellBorder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cellborderstyle</dc:title>
  </office:meta>
</office:document-meta>
</file>