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ellstyle"/><text:bookmark-start text:name="__RefHeading___класс_tablecellstyle_1"/><text:bookmark-start text:name="класс_tablecellstyle"/>Класс TableCellStyle<text:bookmark-end text:name="__RefHeading___класс_tablecellstyle_1"/><text:bookmark-end text:name="класс_tablecellstyle"/></text:h>
      <text:p text:style-name="Text_20_body"> Стиль ячейки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Cell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CellStyle <text:span text:style-name="highlight_sy0">:</text:span> ISheetEditorCellSty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left"> Выравнивание содержимого ячей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bold" text:style-name="Internet_20_link" text:visited-style-name="Visited_20_Internet_20_Link">Bo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borderstylebottom" text:style-name="Internet_20_link" text:visited-style-name="Visited_20_Internet_20_Link">BorderStyle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borderstyleleft" text:style-name="Internet_20_link" text:visited-style-name="Visited_20_Internet_20_Link">BorderStyle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borderstyleright" text:style-name="Internet_20_link" text:visited-style-name="Visited_20_Internet_20_Link">BorderStyle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borderstyletop" text:style-name="Internet_20_link" text:visited-style-name="Visited_20_Internet_20_Link">BorderStyle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bottombordercolor" text:style-name="Internet_20_link" text:visited-style-name="Visited_20_Internet_20_Link">BottomBorderColor</text:a></text:p>
          </table:table-cell>
          <table:table-cell office:value-type="string" table:style-name="tablecell">
            <text:p text:style-name="tablealignleft"> Нижняя граница, цвет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bottomborderwidth" text:style-name="Internet_20_link" text:visited-style-name="Visited_20_Internet_20_Link">BottomBorderWidth</text:a></text:p>
          </table:table-cell>
          <table:table-cell office:value-type="string" table:style-name="tablecell">
            <text:p text:style-name="tablealignleft"> Нижняя граница, толщ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default" text:style-name="Internet_20_link" text:visited-style-name="Visited_20_Internet_20_Link">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fillcolor" text:style-name="Internet_20_link" text:visited-style-name="Visited_20_Internet_20_Link">FillColor</text:a></text:p>
          </table:table-cell>
          <table:table-cell office:value-type="string" table:style-name="tablecell">
            <text:p text:style-name="tablealignleft"> Цвет зали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floatdisplaystyledigits" text:style-name="Internet_20_link" text:visited-style-name="Visited_20_Internet_20_Link">FloatDisplayStyleDigits</text:a></text:p>
          </table:table-cell>
          <table:table-cell office:value-type="string" table:style-name="tablecell">
            <text:p text:style-name="tablealignleft"> Количество символов в строке после запятой для значений с дробной часть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horizontalfield" text:style-name="Internet_20_link" text:visited-style-name="Visited_20_Internet_20_Link">HorizontalFiel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italic" text:style-name="Internet_20_link" text:visited-style-name="Visited_20_Internet_20_Link">Ital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leftbordercolor" text:style-name="Internet_20_link" text:visited-style-name="Visited_20_Internet_20_Link">LeftBorderColor</text:a></text:p>
          </table:table-cell>
          <table:table-cell office:value-type="string" table:style-name="tablecell">
            <text:p text:style-name="tablealignleft"> Левая граница, цвет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leftborderwidth" text:style-name="Internet_20_link" text:visited-style-name="Visited_20_Internet_20_Link">LeftBorderWidth</text:a></text:p>
          </table:table-cell>
          <table:table-cell office:value-type="string" table:style-name="tablecell">
            <text:p text:style-name="tablealignleft"> Левая граница, толщ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preferabledisplaystyle" text:style-name="Internet_20_link" text:visited-style-name="Visited_20_Internet_20_Link">PreferableDisplayStyle</text:a></text:p>
          </table:table-cell>
          <table:table-cell office:value-type="string" table:style-name="tablecell">
            <text:p text:style-name="tablealignleft"> Предпочтительный стиль отображения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rightbordercolor" text:style-name="Internet_20_link" text:visited-style-name="Visited_20_Internet_20_Link">RightBorderColor</text:a></text:p>
          </table:table-cell>
          <table:table-cell office:value-type="string" table:style-name="tablecell">
            <text:p text:style-name="tablealignleft"> Правая граница, цвет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rightborderwidth" text:style-name="Internet_20_link" text:visited-style-name="Visited_20_Internet_20_Link">RightBorderWidth</text:a></text:p>
          </table:table-cell>
          <table:table-cell office:value-type="string" table:style-name="tablecell">
            <text:p text:style-name="tablealignleft"> Правая граница, толщ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rotationangle" text:style-name="Internet_20_link" text:visited-style-name="Visited_20_Internet_20_Link">RotationAngle</text:a></text:p>
          </table:table-cell>
          <table:table-cell office:value-type="string" table:style-name="tablecell">
            <text:p text:style-name="tablealignleft"> Угол повотора текста в градусах от 0 до 355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textangle" text:style-name="Internet_20_link" text:visited-style-name="Visited_20_Internet_20_Link">Tex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textstylename" text:style-name="Internet_20_link" text:visited-style-name="Visited_20_Internet_20_Link">TextSty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topbordercolor" text:style-name="Internet_20_link" text:visited-style-name="Visited_20_Internet_20_Link">TopBorderColor</text:a></text:p>
          </table:table-cell>
          <table:table-cell office:value-type="string" table:style-name="tablecell">
            <text:p text:style-name="tablealignleft"> Верхняя граница, цвет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topborderwidth" text:style-name="Internet_20_link" text:visited-style-name="Visited_20_Internet_20_Link">TopBorderWidth</text:a></text:p>
          </table:table-cell>
          <table:table-cell office:value-type="string" table:style-name="tablecell">
            <text:p text:style-name="tablealignleft"> Верхняя граница, толщ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transform" text:style-name="Internet_20_link" text:visited-style-name="Visited_20_Internet_20_Link">Transform</text:a></text:p>
          </table:table-cell>
          <table:table-cell office:value-type="string" table:style-name="tablecell">
            <text:p text:style-name="tablealignleft"> Трансформация содержимого ячей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verticalfield" text:style-name="Internet_20_link" text:visited-style-name="Visited_20_Internet_20_Link">VerticalFiel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cellstyle.setborderwidth_system.int32_system.int32_system.int32_system.int32" text:style-name="Internet_20_link" text:visited-style-name="Visited_20_Internet_20_Link">SetBorderWidth(Int32, Int32, Int32, Int32)</text:a></text:p>
          </table:table-cell>
          <table:table-cell office:value-type="string" table:style-name="tablecell">
            <text:p text:style-name="tablealignleft"> Устанавливает границы ячей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ellstyle</dc:title>
  </office:meta>
</office:document-meta>
</file>