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tablecellstyles"/><text:bookmark-start text:name="__RefHeading___класс_tablecellstyles_1"/><text:bookmark-start text:name="класс_tablecellstyles"/>Класс TableCellStyles<text:bookmark-end text:name="__RefHeading___класс_tablecellstyles_1"/><text:bookmark-end text:name="класс_tablecellstyl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ables.TableCellStyl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ableCellStyle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s..ctor" text:style-name="Internet_20_link" text:visited-style-name="Visited_20_Internet_20_Link">TableCellStyle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tablecellstyles</dc:title>
  </office:meta>
</office:document-meta>
</file>