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tablecolumn"/><text:bookmark-start text:name="__RefHeading___класс_tablecolumn_1"/><text:bookmark-start text:name="класс_tablecolumn"/>Класс TableColumn<text:bookmark-end text:name="__RefHeading___класс_tablecolumn_1"/><text:bookmark-end text:name="класс_tablecolumn"/></text:h>
      <text:p text:style-name="Text_20_body"> Столбец таблицы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" text:style-name="Internet_20_link" text:visited-style-name="Visited_20_Internet_20_Link">Topomatic.Table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Tables.TableColumn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ableColum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olumn..ctor" text:style-name="Internet_20_link" text:visited-style-name="Visited_20_Internet_20_Link">TableColumn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olumn.options" text:style-name="Internet_20_link" text:visited-style-name="Visited_20_Internet_20_Link">Options</text:a></text:p>
          </table:table-cell>
          <table:table-cell office:value-type="string" table:style-name="tablecell">
            <text:p text:style-name="tablealignleft"> Опции размера столбц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olumn.width" text:style-name="Internet_20_link" text:visited-style-name="Visited_20_Internet_20_Link">Width</text:a></text:p>
          </table:table-cell>
          <table:table-cell office:value-type="string" table:style-name="tablecell">
            <text:p text:style-name="tablealignleft"> Ширина столбца в пикселях  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olumn.copy_topomatic.tables.tablecolumn" text:style-name="Internet_20_link" text:visited-style-name="Visited_20_Internet_20_Link">Copy(TableColum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tablecolumn</dc:title>
  </office:meta>
</office:document-meta>
</file>