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row"/><text:bookmark-start text:name="__RefHeading___класс_tablerow_1"/><text:bookmark-start text:name="класс_tablerow"/>Класс TableRow<text:bookmark-end text:name="__RefHeading___класс_tablerow_1"/><text:bookmark-end text:name="класс_tablerow"/></text:h>
      <text:p text:style-name="Text_20_body"> Строка табл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Row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Row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row..ctor" text:style-name="Internet_20_link" text:visited-style-name="Visited_20_Internet_20_Link">TableRow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row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строки, в пиксе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row.options" text:style-name="Internet_20_link" text:visited-style-name="Visited_20_Internet_20_Link">Options</text:a></text:p>
          </table:table-cell>
          <table:table-cell office:value-type="string" table:style-name="tablecell">
            <text:p text:style-name="tablealignleft"> Опции размера строки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row.copy_topomatic.tables.tablerow" text:style-name="Internet_20_link" text:visited-style-name="Visited_20_Internet_20_Link">Copy(TableR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row</dc:title>
  </office:meta>
</office:document-meta>
</file>