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tablesdocument"/><text:bookmark-start text:name="__RefHeading___класс_tablesdocument_1"/><text:bookmark-start text:name="класс_tablesdocument"/>Класс TablesDocument<text:bookmark-end text:name="__RefHeading___класс_tablesdocument_1"/><text:bookmark-end text:name="класс_tablesdocument"/></text:h>
      <text:p text:style-name="Text_20_body"> Набор таблиц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Tables.TablesDocumen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blesDocument <text:span text:style-name="highlight_sy0">:</text:span> IEnumerable<text:span text:style-name="highlight_sy0">&lt;</text:span>Tabl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document..ctor" text:style-name="Internet_20_link" text:visited-style-name="Visited_20_Internet_20_Link">TablesDocumen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documen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document.item_system.string" text:style-name="Internet_20_link" text:visited-style-name="Visited_20_Internet_20_Link">Item[String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document.tablescount" text:style-name="Internet_20_link" text:visited-style-name="Visited_20_Internet_20_Link">TablesCount</text:a></text:p>
          </table:table-cell>
          <table:table-cell office:value-type="string" table:style-name="tablecell">
            <text:p text:style-name="tablealignleft"> Количество таблиц в документе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document.addtable_system.string_system.string" text:style-name="Internet_20_link" text:visited-style-name="Visited_20_Internet_20_Link">AddTable(String, String)</text:a></text:p>
          </table:table-cell>
          <table:table-cell office:value-type="string" table:style-name="tablecell">
            <text:p text:style-name="tablealignleft"> Добавляет таблицу в список таблиц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document.addtable_system.string_system.string_system.boolean" text:style-name="Internet_20_link" text:visited-style-name="Visited_20_Internet_20_Link">AddTable(String, String, Boolean)</text:a></text:p>
          </table:table-cell>
          <table:table-cell office:value-type="string" table:style-name="tablecell">
            <text:p text:style-name="tablealignleft"> Добавляет таблицу в список таблиц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document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Перечисление таблиц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tablesdocument.removetableat_system.int32" text:style-name="Internet_20_link" text:visited-style-name="Visited_20_Internet_20_Link">RemoveTabl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tablesdocument</dc:title>
  </office:meta>
</office:document-meta>
</file>