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sextensions"/><text:bookmark-start text:name="__RefHeading___класс_tablesextensions_1"/><text:bookmark-start text:name="класс_tablesextensions"/>Класс TablesExtensions<text:bookmark-end text:name="__RefHeading___класс_tablesextensions_1"/><text:bookmark-end text:name="класс_tablesextens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TablesExtens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TablesExtens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addattribute_system.xml.xmlnode_system.string_system.string" text:style-name="Internet_20_link" text:visited-style-name="Visited_20_Internet_20_Link">AddAttribute(XmlNode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addattribute_system.xml.xmlnode_system.string_system.string_system.string" text:style-name="Internet_20_link" text:visited-style-name="Visited_20_Internet_20_Link">AddAttribute(XmlNode, String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addattributebool_system.xml.xmlnode_system.string_system.boolean" text:style-name="Internet_20_link" text:visited-style-name="Visited_20_Internet_20_Link">AddAttributeBool(XmlNode, 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addattributefloat_system.xml.xmlnode_system.string_system.single" text:style-name="Internet_20_link" text:visited-style-name="Visited_20_Internet_20_Link">AddAttributeFloat(XmlNode, String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addattributeint32_system.xml.xmlnode_system.string_system.int32_system.int32" text:style-name="Internet_20_link" text:visited-style-name="Visited_20_Internet_20_Link">AddAttributeInt32(XmlNode, String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addattributeint32_system.xml.xmlnode_system.string_system.int32" text:style-name="Internet_20_link" text:visited-style-name="Visited_20_Internet_20_Link">AddAttributeInt32(XmlNode, 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addbool_system.xml.xmlnode_system.string_system.boolean" text:style-name="Internet_20_link" text:visited-style-name="Visited_20_Internet_20_Link">AddBool(XmlNode, 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adddouble_system.xml.xmlnode_system.string_system.double" text:style-name="Internet_20_link" text:visited-style-name="Visited_20_Internet_20_Link">AddDouble(XmlNode, 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addint32_system.xml.xmlnode_system.string_system.int32_system.int32" text:style-name="Internet_20_link" text:visited-style-name="Visited_20_Internet_20_Link">AddInt32(XmlNode, String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addint32_system.xml.xmlnode_system.string_system.int32" text:style-name="Internet_20_link" text:visited-style-name="Visited_20_Internet_20_Link">AddInt32(XmlNode, 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addvalue_system.xml.xmlnode_system.string_system.string_system.string" text:style-name="Internet_20_link" text:visited-style-name="Visited_20_Internet_20_Link">AddValue(XmlNode, String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addvalue_system.xml.xmlnode_system.string_system.string" text:style-name="Internet_20_link" text:visited-style-name="Visited_20_Internet_20_Link">AddValue(XmlNode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floattostr_system.nullable_1" text:style-name="Internet_20_link" text:visited-style-name="Visited_20_Internet_20_Link">FloatToStr(Nullable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floattostr_system.double" text:style-name="Internet_20_link" text:visited-style-name="Visited_20_Internet_20_Link">Float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getattribute_system.xml.xmlnode_system.string_system.string" text:style-name="Internet_20_link" text:visited-style-name="Visited_20_Internet_20_Link">GetAttribute(XmlNode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getattributebool_system.xml.xmlnode_system.string_system.boolean" text:style-name="Internet_20_link" text:visited-style-name="Visited_20_Internet_20_Link">GetAttributeBool(XmlNode, 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getattributefloat_system.xml.xmlnode_system.string_system.single" text:style-name="Internet_20_link" text:visited-style-name="Visited_20_Internet_20_Link">GetAttributeFloat(XmlNode, String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getattributeint32_system.xml.xmlnode_system.string_system.int32" text:style-name="Internet_20_link" text:visited-style-name="Visited_20_Internet_20_Link">GetAttributeInt32(XmlNode, 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getbool_system.xml.xmlnode_system.string_system.boolean" text:style-name="Internet_20_link" text:visited-style-name="Visited_20_Internet_20_Link">GetBool(XmlNode, 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getdouble_system.xml.xmlnode_system.string_system.double" text:style-name="Internet_20_link" text:visited-style-name="Visited_20_Internet_20_Link">GetDouble(XmlNode, 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getint32_system.xml.xmlnode_system.string_system.int32" text:style-name="Internet_20_link" text:visited-style-name="Visited_20_Internet_20_Link">GetInt32(XmlNode, 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getvalue_system.xml.xmlnode_system.string_system.string" text:style-name="Internet_20_link" text:visited-style-name="Visited_20_Internet_20_Link">GetValue(XmlNode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strtofloat_system.string" text:style-name="Internet_20_link" text:visited-style-name="Visited_20_Internet_20_Link">StrToFloa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.trystrtofloat_system.string_ref_system.double" text:style-name="Internet_20_link" text:visited-style-name="Visited_20_Internet_20_Link">TryStrToFloat(String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sextensions</dc:title>
  </office:meta>
</office:document-meta>
</file>