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utils"/><text:bookmark-start text:name="__RefHeading___класс_tableutils_1"/><text:bookmark-start text:name="класс_tableutils"/>Класс TableUtils<text:bookmark-end text:name="__RefHeading___класс_tableutils_1"/><text:bookmark-end text:name="класс_table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Table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.analyzecrossings_topomatic.tables.area_topomatic.tables.area" text:style-name="Internet_20_link" text:visited-style-name="Visited_20_Internet_20_Link">AnalyzeCrossings(Area, Are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.columnindexbycode_system.string_topomatic.tables.isheeteditormodel_ref_system.int32" text:style-name="Internet_20_link" text:visited-style-name="Visited_20_Internet_20_Link">ColumnIndexByCode(String, ISheetEditorModel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.columnindexbycode_system.string_ref_system.int32" text:style-name="Internet_20_link" text:visited-style-name="Visited_20_Internet_20_Link">ColumnIndexByCode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.columnnumbertostring_system.int32" text:style-name="Internet_20_link" text:visited-style-name="Visited_20_Internet_20_Link">ColumnNumberToString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.extractcellcode_topomatic.tables.isheeteditormodel_system.string_ref_system.int32_ref_system.int32" text:style-name="Internet_20_link" text:visited-style-name="Visited_20_Internet_20_Link">ExtractCellCode(ISheetEditorModel, 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.extractcolumnid_system.string" text:style-name="Internet_20_link" text:visited-style-name="Visited_20_Internet_20_Link">ExtractColumnI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.generatecolumncontextexpression_system.string" text:style-name="Internet_20_link" text:visited-style-name="Visited_20_Internet_20_Link">GenerateColumnContextExpressi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utils.replacecolumncodesinexpression_topomatic.tables.isheeteditormodel_ref_system.string_system.int32_system.int32" text:style-name="Internet_20_link" text:visited-style-name="Visited_20_Internet_20_Link">ReplaceColumnCodesInExpression(ISheetEditorModel, String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utils</dc:title>
  </office:meta>
</office:document-meta>
</file>