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balancer"/><text:bookmark-start text:name="__RefHeading___класс_balancer_1"/><text:bookmark-start text:name="класс_balancer"/>Класс Balancer<text:bookmark-end text:name="__RefHeading___класс_balancer_1"/><text:bookmark-end text:name="класс_balanc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switchproduct" text:style-name="Internet_20_link" text:visited-style-name="Visited_20_Internet_20_Link">Topomatic.Turnouts.SwitchProduct</text:a></text:p>
                          <text:list text:style-name="List_20_1">
                            <text:list-item>
                              <text:p text:style-name="List_20_1_Content_Last"> Topomatic.Turnouts.Balanc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alancer <text:span text:style-name="highlight_sy0">:</text:span> SwitchProduc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.ctor_system.object_system.string" text:style-name="Internet_20_link" text:visited-style-name="Visited_20_Internet_20_Link">Balancer(Objec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4526653ac50bc77bde1fc4a95ecb2c4" text:style-name="Internet_20_link" text:visited-style-name="Visited_20_Internet_20_Link">Balancer(Object, String, String, String, TurnoutDirection, Boolean, Boolean, Vector2D, Vector2D, TypedObject, SleeperMaterial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.ctor_system.object" text:style-name="Internet_20_link" text:visited-style-name="Visited_20_Internet_20_Link">Balanc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.ctor_system.object_topomatic.turnouts.balancer" text:style-name="Internet_20_link" text:visited-style-name="Visited_20_Internet_20_Link">Balancer(Object, Balanc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beginramplength" text:style-name="Internet_20_link" text:visited-style-name="Visited_20_Internet_20_Link">BeginRam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antstuff" text:style-name="Internet_20_link" text:visited-style-name="Visited_20_Internet_20_Link">CantStuff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connectorcount" text:style-name="Internet_20_link" text:visited-style-name="Visited_20_Internet_20_Link">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profilesign" text:style-name="Internet_20_link" text:visited-style-name="Visited_20_Internet_20_Link">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textposition" text:style-name="Internet_20_link" text:visited-style-name="Visited_20_Internet_20_Link">CustomText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endconnectorindex" text:style-name="Internet_20_link" text:visited-style-name="Visited_20_Internet_20_Link">End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fliptext" text:style-name="Internet_20_link" text:visited-style-name="Visited_20_Internet_20_Link">Flip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textoffset" text:style-name="Internet_20_link" text:visited-style-name="Visited_20_Internet_20_Link">Nam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projectname" text:style-name="Internet_20_link" text:visited-style-name="Visited_20_Internet_20_Link">Pro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railtype" text:style-name="Internet_20_link" text:visited-style-name="Visited_20_Internet_20_Link">Rail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rampendlength" text:style-name="Internet_20_link" text:visited-style-name="Visited_20_Internet_20_Link">RampEn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startconnectorindex" text:style-name="Internet_20_link" text:visited-style-name="Visited_20_Internet_20_Link">Start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direction" text:style-name="Internet_20_link" text:visited-style-name="Visited_20_Internet_20_Link">Turnout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modelid" text:style-name="Internet_20_link" text:visited-style-name="Visited_20_Internet_20_Link">Turnou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ypetextoffset" text:style-name="Internet_20_link" text:visited-style-name="Visited_20_Internet_20_Link">Typ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usecustomprofilesign" text:style-name="Internet_20_link" text:visited-style-name="Visited_20_Internet_20_Link">Use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alanc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balancer</dc:title>
  </office:meta>
</office:document-meta>
</file>