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blockjoint"/><text:bookmark-start text:name="__RefHeading___класс_blockjoint_1"/><text:bookmark-start text:name="класс_blockjoint"/>Класс BlockJoint<text:bookmark-end text:name="__RefHeading___класс_blockjoint_1"/><text:bookmark-end text:name="класс_blockj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turnouts.joint" text:style-name="Internet_20_link" text:visited-style-name="Visited_20_Internet_20_Link">Topomatic.Turnouts.Joint</text:a></text:p>
                          <text:list text:style-name="List_20_1">
                            <text:list-item>
                              <text:p text:style-name="List_20_1_Content_Last"> Topomatic.Turnouts.BlockJo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lockJoint <text:span text:style-name="highlight_sy0">:</text:span> Join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.ctor_system.object" text:style-name="Internet_20_link" text:visited-style-name="Visited_20_Internet_20_Link">BlockJoi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.ctor_system.object_system.string" text:style-name="Internet_20_link" text:visited-style-name="Visited_20_Internet_20_Link">BlockJoint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.ctor_system.object_topomatic.turnouts.joint" text:style-name="Internet_20_link" text:visited-style-name="Visited_20_Internet_20_Link">BlockJoint(Object, Joi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blockjointtype" text:style-name="Internet_20_link" text:visited-style-name="Visited_20_Internet_20_Link">BlockJoint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onnectorcount" text:style-name="Internet_20_link" text:visited-style-name="Visited_20_Internet_20_Link">Connector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customprofilesign" text:style-name="Internet_20_link" text:visited-style-name="Visited_20_Internet_20_Link">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modelid" text:style-name="Internet_20_link" text:visited-style-name="Visited_20_Internet_20_Link">Mode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usecustomprofilesign" text:style-name="Internet_20_link" text:visited-style-name="Visited_20_Internet_20_Link">UseCustomProfileSig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lockjoin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joi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joint" text:style-name="Internet_20_link" text:visited-style-name="Visited_20_Internet_20_Link">Joint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blockjoint</dc:title>
  </office:meta>
</office:document-meta>
</file>