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controlpoints.turnoutcontrolpoint"/><text:bookmark-start text:name="__RefHeading___класс_turnoutcontrolpoint_1"/><text:bookmark-start text:name="класс_turnoutcontrolpoint"/>Класс TurnoutControlPoint<text:bookmark-end text:name="__RefHeading___класс_turnoutcontrolpoint_1"/><text:bookmark-end text:name="класс_turnoutcontrol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controlpoints" text:style-name="Internet_20_link" text:visited-style-name="Visited_20_Internet_20_Link">Topomatic.Turnouts.ControlPoin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Turnouts.ControlPoints.TurnoutControlPoi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urnoutControlPoint <text:span text:style-name="highlight_sy0">:</text:span> UndoObject, INamedTransactable, ITransactable, IUpdatable, IStgSerializable, IOwned, IGridironContainer, IAlignmentContainer, IEquatable<text:span text:style-name="highlight_sy0">&lt;</text:span>TurnoutControlPoi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.ctor_topomatic.turnouts.turnout" text:style-name="Internet_20_link" text:visited-style-name="Visited_20_Internet_20_Link">TurnoutControlPoint(Turnou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.ctor_topomatic.turnouts.turnout_system.double_system.double_system.boolean_system.int32" text:style-name="Internet_20_link" text:visited-style-name="Visited_20_Internet_20_Link">TurnoutControlPoint(Turnout, Double, Double, Boolean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connected" text:style-name="Internet_20_link" text:visited-style-name="Visited_20_Internet_20_Link">Conn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distance" text:style-name="Internet_20_link" text:visited-style-name="Visited_20_Internet_20_Link">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gridiron" text:style-name="Internet_20_link" text:visited-style-name="Visited_20_Internet_20_Link">Gridir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pointconnectorindex" text:style-name="Internet_20_link" text:visited-style-name="Visited_20_Internet_20_Link">Poin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turnout" text:style-name="Internet_20_link" text:visited-style-name="Visited_20_Internet_20_Link">Turn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equals_topomatic.turnouts.controlpoints.turnoutcontrolpoint" text:style-name="Internet_20_link" text:visited-style-name="Visited_20_Internet_20_Link">Equals(TurnoutControl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trolpoints.turnoutcontrolpoin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controlpoints.turnoutcontrolpoint</dc:title>
  </office:meta>
</office:document-meta>
</file>