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deafcrossturnout"/><text:bookmark-start text:name="__RefHeading___класс_deafcrossturnout_1"/><text:bookmark-start text:name="класс_deafcrossturnout"/>Класс DeafCrossTurnout<text:bookmark-end text:name="__RefHeading___класс_deafcrossturnout_1"/><text:bookmark-end text:name="класс_deafcrossturnou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gridironobject" text:style-name="Internet_20_link" text:visited-style-name="Visited_20_Internet_20_Link">Topomatic.Turnouts.Gridiron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turnouts.switchproduct" text:style-name="Internet_20_link" text:visited-style-name="Visited_20_Internet_20_Link">Topomatic.Turnouts.SwitchProduc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turnouts.turnout" text:style-name="Internet_20_link" text:visited-style-name="Visited_20_Internet_20_Link">Topomatic.Turnouts.Turnout</text:a></text:p>
                              <text:list text:style-name="List_20_1">
                                <text:list-item>
                                  <text:p text:style-name="List_20_1_Content_Last"> Topomatic.Turnouts.DeafCrossTurnou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eafCrossTurnout <text:span text:style-name="highlight_sy0">:</text:span> Turnout, INamedTransactable, ITransactable, IUpdatable, IStgContextSerializable, IOwned, IAlignmentContainer, IGridironContainer, INamedObject, IEquatable<text:span text:style-name="highlight_sy0">&lt;</text:span>Gridiron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.ctor_system.object" text:style-name="Internet_20_link" text:visited-style-name="Visited_20_Internet_20_Link">DeafCrossTurnou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b1622cf94b833dd67cc6fd315147c3c" text:style-name="Internet_20_link" text:visited-style-name="Visited_20_Internet_20_Link">DeafCrossTurnout(Object, String, String, String, TurnoutType, TurnoutDirection, TurnoutSideType, Boolean, Boolean, Vector2D, Vector2D, String, TypedObject, SleeperMaterialType, TurnoutCrossMark, Double, String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.ctor_system.object_topomatic.turnouts.deafcrossturnout" text:style-name="Internet_20_link" text:visited-style-name="Visited_20_Internet_20_Link">DeafCrossTurnout(Object, DeafCrossTurnou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aftercommonbeamdistance" text:style-name="Internet_20_link" text:visited-style-name="Visited_20_Internet_20_Link">AfterCommonBeamDi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c" text:style-name="Internet_20_link" text:visited-style-name="Visited_20_Internet_20_Link">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antstuff" text:style-name="Internet_20_link" text:visited-style-name="Visited_20_Internet_20_Link">CantStuff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entralized" text:style-name="Internet_20_link" text:visited-style-name="Visited_20_Internet_20_Link">Central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ommonbeamdistance" text:style-name="Internet_20_link" text:visited-style-name="Visited_20_Internet_20_Link">CommonBeamDi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commonbeammainwayposition" text:style-name="Internet_20_link" text:visited-style-name="Visited_20_Internet_20_Link">CommonBeamMainWay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commonbeamsecondwayposition" text:style-name="Internet_20_link" text:visited-style-name="Visited_20_Internet_20_Link">CommonBeamSecondWay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connectorcount" text:style-name="Internet_20_link" text:visited-style-name="Visited_20_Internet_20_Link">Connecto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ontrolpoints" text:style-name="Internet_20_link" text:visited-style-name="Visited_20_Internet_20_Link">ControlPoin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rossangle" text:style-name="Internet_20_link" text:visited-style-name="Visited_20_Internet_20_Link">CrossAng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rossmark" text:style-name="Internet_20_link" text:visited-style-name="Visited_20_Internet_20_Link">CrossMar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crossmarkdescription" text:style-name="Internet_20_link" text:visited-style-name="Visited_20_Internet_20_Link">CrossMark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ustomprofilesign" text:style-name="Internet_20_link" text:visited-style-name="Visited_20_Internet_20_Link">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customtextposition" text:style-name="Internet_20_link" text:visited-style-name="Visited_20_Internet_20_Link">CustomText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value" text:style-name="Internet_20_link" text:visited-style-name="Visited_20_Internet_20_Link">Direc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endconnectorindex" text:style-name="Internet_20_link" text:visited-style-name="Visited_20_Internet_20_Link">EndConnecto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endposition" text:style-name="Internet_20_link" text:visited-style-name="Visited_20_Internet_20_Link">End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fliptext" text:style-name="Internet_20_link" text:visited-style-name="Visited_20_Internet_20_Link">Flip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deltaoffsetcurvemain" text:style-name="Internet_20_link" text:visited-style-name="Visited_20_Internet_20_Link">FoulingPointDeltaOffsetCurveMai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deltaoffsetcurvesecond" text:style-name="Internet_20_link" text:visited-style-name="Visited_20_Internet_20_Link">FoulingPointDeltaOffsetCurveSeco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modelid" text:style-name="Internet_20_link" text:visited-style-name="Visited_20_Internet_20_Link">FoulingPointMode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offset" text:style-name="Internet_20_link" text:visited-style-name="Visited_20_Internet_20_Link">FoulingPoin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foulingpointshow" text:style-name="Internet_20_link" text:visited-style-name="Visited_20_Internet_20_Link">FoulingPointSho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ridiron" text:style-name="Internet_20_link" text:visited-style-name="Visited_20_Internet_20_Link">Gridir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k" text:style-name="Internet_20_link" text:visited-style-name="Visited_20_Internet_20_Link">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link" text:style-name="Internet_20_link" text:visited-style-name="Visited_20_Internet_20_Link">Lin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nametextoffset" text:style-name="Internet_20_link" text:visited-style-name="Visited_20_Internet_20_Link">NameTex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pointconnectorcount" text:style-name="Internet_20_link" text:visited-style-name="Visited_20_Internet_20_Link">PointConnecto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value" text:style-name="Internet_20_link" text:visited-style-name="Visited_20_Internet_20_Link">Posi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projectname" text:style-name="Internet_20_link" text:visited-style-name="Visited_20_Internet_20_Link">Pro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q1" text:style-name="Internet_20_link" text:visited-style-name="Visited_20_Internet_20_Link">Q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railtype" text:style-name="Internet_20_link" text:visited-style-name="Visited_20_Internet_20_Link">Rail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secondalignmentrealtivepath" text:style-name="Internet_20_link" text:visited-style-name="Visited_20_Internet_20_Link">SecondAlignmentRealtiv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secondendposition" text:style-name="Internet_20_link" text:visited-style-name="Visited_20_Internet_20_Link">SecondEnd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secondstartposition" text:style-name="Internet_20_link" text:visited-style-name="Visited_20_Internet_20_Link">SecondStar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showcommonbeamdistance" text:style-name="Internet_20_link" text:visited-style-name="Visited_20_Internet_20_Link">ShowCommonBeamDi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startconnectorindex" text:style-name="Internet_20_link" text:visited-style-name="Visited_20_Internet_20_Link">StartConnector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startposition" text:style-name="Internet_20_link" text:visited-style-name="Visited_20_Internet_20_Link">Start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urnoutdirection" text:style-name="Internet_20_link" text:visited-style-name="Visited_20_Internet_20_Link">Turnout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urnoutmodelid" text:style-name="Internet_20_link" text:visited-style-name="Visited_20_Internet_20_Link">TurnoutMode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turnoutsidetype" text:style-name="Internet_20_link" text:visited-style-name="Visited_20_Internet_20_Link">TurnoutSide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turnouttype" text:style-name="Internet_20_link" text:visited-style-name="Visited_20_Internet_20_Link">Turnou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typetextoffset" text:style-name="Internet_20_link" text:visited-style-name="Visited_20_Internet_20_Link">TypeTex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witchproduct.usecustomprofilesign" text:style-name="Internet_20_link" text:visited-style-name="Visited_20_Internet_20_Link">Use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switchproduct" text:style-name="Internet_20_link" text:visited-style-name="Visited_20_Internet_20_Link">SwitchProdu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userposition" text:style-name="Internet_20_link" text:visited-style-name="Visited_20_Internet_20_Link">User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ways" text:style-name="Internet_20_link" text:visited-style-name="Visited_20_Internet_20_Link">Way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clone_system.object" text:style-name="Internet_20_link" text:visited-style-name="Visited_20_Internet_20_Link">Clon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equals_topomatic.turnouts.gridironobject" text:style-name="Internet_20_link" text:visited-style-name="Visited_20_Internet_20_Link">Equals(Gridiron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equals_topomatic.turnouts.gridironobject" text:style-name="Internet_20_link" text:visited-style-name="Visited_20_Internet_20_Link">Equals(Gridiron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getconnector_system.int32" text:style-name="Internet_20_link" text:visited-style-name="Visited_20_Internet_20_Link">GetConnector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getconnector_system.int32" text:style-name="Internet_20_link" text:visited-style-name="Visited_20_Internet_20_Link">GetConnector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getfoulingpoints" text:style-name="Internet_20_link" text:visited-style-name="Visited_20_Internet_20_Link">GetFoulingPoint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turnout.getfoulingpoints" text:style-name="Internet_20_link" text:visited-style-name="Visited_20_Internet_20_Link">GetFoulingPoint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getpointconnector_system.int32" text:style-name="Internet_20_link" text:visited-style-name="Visited_20_Internet_20_Link">GetPointConnector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turnout.getpointconnector_system.int32" text:style-name="Internet_20_link" text:visited-style-name="Visited_20_Internet_20_Link">GetPointConnector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getsecondways" text:style-name="Internet_20_link" text:visited-style-name="Visited_20_Internet_20_Link">GetSecondWay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deafcrossturnout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turnout" text:style-name="Internet_20_link" text:visited-style-name="Visited_20_Internet_20_Link">Turnou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deafcrossturnout</dc:title>
  </office:meta>
</office:document-meta>
</file>