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deafcrossturnout.endposition"/><text:bookmark-start text:name="__RefHeading___свойство_deafcrossturnout.endposition_1"/><text:bookmark-start text:name="свойство_deafcrossturnout.endposition"/>Свойство DeafCrossTurnout.EndPosition<text:bookmark-end text:name="__RefHeading___свойство_deafcrossturnout.endposition_1"/><text:bookmark-end text:name="свойство_deafcrossturnout.end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EndPosi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deafcrossturnout.endposition</dc:title>
  </office:meta>
</office:document-meta>
</file>