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urnouts.doublecrossturnout"/><text:bookmark-start text:name="__RefHeading___класс_doublecrossturnout_1"/><text:bookmark-start text:name="класс_doublecrossturnout"/>Класс DoubleCrossTurnout<text:bookmark-end text:name="__RefHeading___класс_doublecrossturnout_1"/><text:bookmark-end text:name="класс_doublecrossturnou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urnouts" text:style-name="Internet_20_link" text:visited-style-name="Visited_20_Internet_20_Link">Topomatic.Turnouts</text:a></text:p>
        </text:list-item>
        <text:list-item>
          <text:p text:style-name="List_20_1_Content_Last"> <text:span text:style-name="Strong_20_Emphasis">Сборка:</text:span> Topomatic.Turnouts (в Topomatic.Turnout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turnouts.gridironobject" text:style-name="Internet_20_link" text:visited-style-name="Visited_20_Internet_20_Link">Topomatic.Turnouts.GridironObject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turnouts.switchproduct" text:style-name="Internet_20_link" text:visited-style-name="Visited_20_Internet_20_Link">Topomatic.Turnouts.SwitchProduct</text:a>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turnouts.turnout" text:style-name="Internet_20_link" text:visited-style-name="Visited_20_Internet_20_Link">Topomatic.Turnouts.Turnout</text:a></text:p>
                              <text:list text:style-name="List_20_1">
                                <text:list-item>
                                  <text:p text:style-name="List_20_1_Content_Last"> Topomatic.Turnouts.DoubleCrossTurnout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DoubleCrossTurnout <text:span text:style-name="highlight_sy0">:</text:span> Turnout, INamedTransactable, ITransactable, IUpdatable, IStgContextSerializable, IOwned, IAlignmentContainer, IGridironContainer, INamedObject, IEquatable<text:span text:style-name="highlight_sy0">&lt;</text:span>GridironObject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doublecrossturnout..ctor_system.object" text:style-name="Internet_20_link" text:visited-style-name="Visited_20_Internet_20_Link">DoubleCrossTurnout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ec429a69195c95d79d0dbcb7cb85d6f" text:style-name="Internet_20_link" text:visited-style-name="Visited_20_Internet_20_Link">DoubleCrossTurnout(Object, String, String, String, TurnoutType, TurnoutDirection, TurnoutSideType, Boolean, Boolean, Vector2D, Vector2D, String, TypedObject, SleeperMaterialType, TurnoutCrossMark, Double, String, Double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2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doublecrossturnout..ctor_system.object_topomatic.turnouts.doublecrossturnout" text:style-name="Internet_20_link" text:visited-style-name="Visited_20_Internet_20_Link">DoubleCrossTurnout(Object, DoubleCrossTurnou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turnout.aftercommonbeamdistance" text:style-name="Internet_20_link" text:visited-style-name="Visited_20_Internet_20_Link">AfterCommonBeamDistan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turnout" text:style-name="Internet_20_link" text:visited-style-name="Visited_20_Internet_20_Link">Turnou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doublecrossturnout.c" text:style-name="Internet_20_link" text:visited-style-name="Visited_20_Internet_20_Link">C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witchproduct.cantstuff" text:style-name="Internet_20_link" text:visited-style-name="Visited_20_Internet_20_Link">CantStuff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switchproduct" text:style-name="Internet_20_link" text:visited-style-name="Visited_20_Internet_20_Link">SwitchProdu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turnout.centralized" text:style-name="Internet_20_link" text:visited-style-name="Visited_20_Internet_20_Link">Centraliz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turnout" text:style-name="Internet_20_link" text:visited-style-name="Visited_20_Internet_20_Link">Turnou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turnout.commonbeamdistance" text:style-name="Internet_20_link" text:visited-style-name="Visited_20_Internet_20_Link">CommonBeamDistan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turnout" text:style-name="Internet_20_link" text:visited-style-name="Visited_20_Internet_20_Link">Turnou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doublecrossturnout.commonbeammainwayposition" text:style-name="Internet_20_link" text:visited-style-name="Visited_20_Internet_20_Link">CommonBeamMainWayPosi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doublecrossturnout.commonbeamsecondwayposition" text:style-name="Internet_20_link" text:visited-style-name="Visited_20_Internet_20_Link">CommonBeamSecondWayPosi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doublecrossturnout.connectorcount" text:style-name="Internet_20_link" text:visited-style-name="Visited_20_Internet_20_Link">Connector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turnout.controlpoints" text:style-name="Internet_20_link" text:visited-style-name="Visited_20_Internet_20_Link">ControlPoint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turnout" text:style-name="Internet_20_link" text:visited-style-name="Visited_20_Internet_20_Link">Turnou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turnout.crossangle" text:style-name="Internet_20_link" text:visited-style-name="Visited_20_Internet_20_Link">CrossAng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turnout" text:style-name="Internet_20_link" text:visited-style-name="Visited_20_Internet_20_Link">Turnou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turnout.crossmark" text:style-name="Internet_20_link" text:visited-style-name="Visited_20_Internet_20_Link">CrossMark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turnout" text:style-name="Internet_20_link" text:visited-style-name="Visited_20_Internet_20_Link">Turnou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turnout.crossmarkdescription" text:style-name="Internet_20_link" text:visited-style-name="Visited_20_Internet_20_Link">CrossMarkDescri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turnout" text:style-name="Internet_20_link" text:visited-style-name="Visited_20_Internet_20_Link">Turnou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witchproduct.customprofilesign" text:style-name="Internet_20_link" text:visited-style-name="Visited_20_Internet_20_Link">CustomProfileSig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switchproduct" text:style-name="Internet_20_link" text:visited-style-name="Visited_20_Internet_20_Link">SwitchProdu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witchproduct.customtextposition" text:style-name="Internet_20_link" text:visited-style-name="Visited_20_Internet_20_Link">CustomText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switchproduct" text:style-name="Internet_20_link" text:visited-style-name="Visited_20_Internet_20_Link">SwitchProdu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witchproduct.description" text:style-name="Internet_20_link" text:visited-style-name="Visited_20_Internet_20_Link">Descri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switchproduct" text:style-name="Internet_20_link" text:visited-style-name="Visited_20_Internet_20_Link">SwitchProdu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direction" text:style-name="Internet_20_link" text:visited-style-name="Visited_20_Internet_20_Link">Direc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directionvalue" text:style-name="Internet_20_link" text:visited-style-name="Visited_20_Internet_20_Link">DirectionValu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doublecrossturnout.endconnectorindex" text:style-name="Internet_20_link" text:visited-style-name="Visited_20_Internet_20_Link">EndConnectorInde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doublecrossturnout.endposition" text:style-name="Internet_20_link" text:visited-style-name="Visited_20_Internet_20_Link">EndPosi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doublecrossturnout.endstation" text:style-name="Internet_20_link" text:visited-style-name="Visited_20_Internet_20_Link">EndS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witchproduct.fliptext" text:style-name="Internet_20_link" text:visited-style-name="Visited_20_Internet_20_Link">FlipTex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switchproduct" text:style-name="Internet_20_link" text:visited-style-name="Visited_20_Internet_20_Link">SwitchProdu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turnout.foulingpointdeltaoffsetcurvemain" text:style-name="Internet_20_link" text:visited-style-name="Visited_20_Internet_20_Link">FoulingPointDeltaOffsetCurveMai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turnout" text:style-name="Internet_20_link" text:visited-style-name="Visited_20_Internet_20_Link">Turnou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turnout.foulingpointdeltaoffsetcurvesecond" text:style-name="Internet_20_link" text:visited-style-name="Visited_20_Internet_20_Link">FoulingPointDeltaOffsetCurveSecon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turnout" text:style-name="Internet_20_link" text:visited-style-name="Visited_20_Internet_20_Link">Turnou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turnout.foulingpointmodelid" text:style-name="Internet_20_link" text:visited-style-name="Visited_20_Internet_20_Link">FoulingPointModel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turnout" text:style-name="Internet_20_link" text:visited-style-name="Visited_20_Internet_20_Link">Turnou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turnout.foulingpointoffset" text:style-name="Internet_20_link" text:visited-style-name="Visited_20_Internet_20_Link">FoulingPointOffse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turnout" text:style-name="Internet_20_link" text:visited-style-name="Visited_20_Internet_20_Link">Turnou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turnout.foulingpointshow" text:style-name="Internet_20_link" text:visited-style-name="Visited_20_Internet_20_Link">FoulingPointShow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turnout" text:style-name="Internet_20_link" text:visited-style-name="Visited_20_Internet_20_Link">Turnou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gridiron" text:style-name="Internet_20_link" text:visited-style-name="Visited_20_Internet_20_Link">Gridir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isvalid" text:style-name="Internet_20_link" text:visited-style-name="Visited_20_Internet_20_Link">IsVal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doublecrossturnout.k" text:style-name="Internet_20_link" text:visited-style-name="Visited_20_Internet_20_Link">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doublecrossturnout.length" text:style-name="Internet_20_link" text:visited-style-name="Visited_20_Internet_20_Link">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link" text:style-name="Internet_20_link" text:visited-style-name="Visited_20_Internet_20_Link">Link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witchproduct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switchproduct" text:style-name="Internet_20_link" text:visited-style-name="Visited_20_Internet_20_Link">SwitchProdu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witchproduct.nametextoffset" text:style-name="Internet_20_link" text:visited-style-name="Visited_20_Internet_20_Link">NameTextOffse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switchproduct" text:style-name="Internet_20_link" text:visited-style-name="Visited_20_Internet_20_Link">SwitchProdu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doublecrossturnout.pointconnectorcount" text:style-name="Internet_20_link" text:visited-style-name="Visited_20_Internet_20_Link">PointConnector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position" text:style-name="Internet_20_link" text:visited-style-name="Visited_20_Internet_20_Link">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positionvalue" text:style-name="Internet_20_link" text:visited-style-name="Visited_20_Internet_20_Link">PositionValu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witchproduct.projectname" text:style-name="Internet_20_link" text:visited-style-name="Visited_20_Internet_20_Link">Project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switchproduct" text:style-name="Internet_20_link" text:visited-style-name="Visited_20_Internet_20_Link">SwitchProdu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doublecrossturnout.q1" text:style-name="Internet_20_link" text:visited-style-name="Visited_20_Internet_20_Link">Q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witchproduct.railtype" text:style-name="Internet_20_link" text:visited-style-name="Visited_20_Internet_20_Link">Rail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switchproduct" text:style-name="Internet_20_link" text:visited-style-name="Visited_20_Internet_20_Link">SwitchProdu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doublecrossturnout.secondalignmentrelativepath" text:style-name="Internet_20_link" text:visited-style-name="Visited_20_Internet_20_Link">SecondAlignmentRelativePa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doublecrossturnout.secondendposition" text:style-name="Internet_20_link" text:visited-style-name="Visited_20_Internet_20_Link">SecondEndPosi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doublecrossturnout.secondstartposition" text:style-name="Internet_20_link" text:visited-style-name="Visited_20_Internet_20_Link">SecondStartPosi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turnout.showcommonbeamdistance" text:style-name="Internet_20_link" text:visited-style-name="Visited_20_Internet_20_Link">ShowCommonBeamDistan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turnout" text:style-name="Internet_20_link" text:visited-style-name="Visited_20_Internet_20_Link">Turnou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doublecrossturnout.startconnectorindex" text:style-name="Internet_20_link" text:visited-style-name="Visited_20_Internet_20_Link">StartConnectorInde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doublecrossturnout.startposition" text:style-name="Internet_20_link" text:visited-style-name="Visited_20_Internet_20_Link">StartPosi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doublecrossturnout.startstation" text:style-name="Internet_20_link" text:visited-style-name="Visited_20_Internet_20_Link">StartS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witchproduct.turnoutdirection" text:style-name="Internet_20_link" text:visited-style-name="Visited_20_Internet_20_Link">TurnoutDirec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switchproduct" text:style-name="Internet_20_link" text:visited-style-name="Visited_20_Internet_20_Link">SwitchProdu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witchproduct.turnoutmodelid" text:style-name="Internet_20_link" text:visited-style-name="Visited_20_Internet_20_Link">TurnoutModel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switchproduct" text:style-name="Internet_20_link" text:visited-style-name="Visited_20_Internet_20_Link">SwitchProdu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turnout.turnoutsidetype" text:style-name="Internet_20_link" text:visited-style-name="Visited_20_Internet_20_Link">TurnoutSide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turnout" text:style-name="Internet_20_link" text:visited-style-name="Visited_20_Internet_20_Link">Turnou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turnout.turnouttype" text:style-name="Internet_20_link" text:visited-style-name="Visited_20_Internet_20_Link">Turnout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turnout" text:style-name="Internet_20_link" text:visited-style-name="Visited_20_Internet_20_Link">Turnou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witchproduct.typetextoffset" text:style-name="Internet_20_link" text:visited-style-name="Visited_20_Internet_20_Link">TypeTextOffse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switchproduct" text:style-name="Internet_20_link" text:visited-style-name="Visited_20_Internet_20_Link">SwitchProdu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witchproduct.usecustomprofilesign" text:style-name="Internet_20_link" text:visited-style-name="Visited_20_Internet_20_Link">UseCustomProfileSig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switchproduct" text:style-name="Internet_20_link" text:visited-style-name="Visited_20_Internet_20_Link">SwitchProdu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userposition" text:style-name="Internet_20_link" text:visited-style-name="Visited_20_Internet_20_Link">User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doublecrossturnout.ways" text:style-name="Internet_20_link" text:visited-style-name="Visited_20_Internet_20_Link">Ways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doublecrossturnout.clone_system.object" text:style-name="Internet_20_link" text:visited-style-name="Visited_20_Internet_20_Link">Clone(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turnouts.gridironobject.clone_system.object" text:style-name="Internet_20_link" text:visited-style-name="Visited_20_Internet_20_Link">Clone(Objec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doublecrossturnout.equals_topomatic.turnouts.gridironobject" text:style-name="Internet_20_link" text:visited-style-name="Visited_20_Internet_20_Link">Equals(Gridiron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turnouts.gridironobject.equals_topomatic.turnouts.gridironobject" text:style-name="Internet_20_link" text:visited-style-name="Visited_20_Internet_20_Link">Equals(GridironObjec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doublecrossturnout.getconnector_system.int32" text:style-name="Internet_20_link" text:visited-style-name="Visited_20_Internet_20_Link">GetConnector(Int32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turnouts.gridironobject.getconnector_system.int32" text:style-name="Internet_20_link" text:visited-style-name="Visited_20_Internet_20_Link">GetConnector(Int32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doublecrossturnout.getfoulingpoints" text:style-name="Internet_20_link" text:visited-style-name="Visited_20_Internet_20_Link">GetFoulingPoints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turnouts.turnout.getfoulingpoints" text:style-name="Internet_20_link" text:visited-style-name="Visited_20_Internet_20_Link">GetFoulingPoints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doublecrossturnout.getpointconnector_system.int32" text:style-name="Internet_20_link" text:visited-style-name="Visited_20_Internet_20_Link">GetPointConnector(Int32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turnouts.turnout.getpointconnector_system.int32" text:style-name="Internet_20_link" text:visited-style-name="Visited_20_Internet_20_Link">GetPointConnector(Int32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turnout.getsecondways" text:style-name="Internet_20_link" text:visited-style-name="Visited_20_Internet_20_Link">GetSecondWay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turnout" text:style-name="Internet_20_link" text:visited-style-name="Visited_20_Internet_20_Link">Turnou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turnout.invalidate" text:style-name="Internet_20_link" text:visited-style-name="Visited_20_Internet_20_Link">Invali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turnout" text:style-name="Internet_20_link" text:visited-style-name="Visited_20_Internet_20_Link">Turnou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doublecrossturnout.loadfromstg_topomatic.stg.stgnode_topomatic.visualization.iserializationcontext" text:style-name="Internet_20_link" text:visited-style-name="Visited_20_Internet_20_Link">LoadFromStg(StgNode, ISerializationContex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turnouts.gridironobject.loadfromstg_topomatic.stg.stgnode_topomatic.visualization.iserializationcontext" text:style-name="Internet_20_link" text:visited-style-name="Visited_20_Internet_20_Link">LoadFromStg(StgNode, ISerializationContex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doublecrossturnout.savetostg_topomatic.stg.stgnode_topomatic.visualization.iserializationcontext" text:style-name="Internet_20_link" text:visited-style-name="Visited_20_Internet_20_Link">SaveToStg(StgNode, ISerializationContex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turnouts.gridironobject.savetostg_topomatic.stg.stgnode_topomatic.visualization.iserializationcontext" text:style-name="Internet_20_link" text:visited-style-name="Visited_20_Internet_20_Link">SaveToStg(StgNode, ISerializationContex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turnout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turnout" text:style-name="Internet_20_link" text:visited-style-name="Visited_20_Internet_20_Link">Turnout</text:a>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7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7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urnouts.doublecrossturnout</dc:title>
  </office:meta>
</office:document-meta>
</file>