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doublecrossturnout.c"/><text:bookmark-start text:name="__RefHeading___свойство_doublecrossturnout.c_1"/><text:bookmark-start text:name="свойство_doublecrossturnout.c"/>Свойство DoubleCrossTurnout.C<text:bookmark-end text:name="__RefHeading___свойство_doublecrossturnout.c_1"/><text:bookmark-end text:name="свойство_doublecrossturnout.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C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doublecrossturnout.c</dc:title>
  </office:meta>
</office:document-meta>
</file>