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urnouts.droparrow"/><text:bookmark-start text:name="__RefHeading___класс_droparrow_1"/><text:bookmark-start text:name="класс_droparrow"/>Класс DropArrow<text:bookmark-end text:name="__RefHeading___класс_droparrow_1"/><text:bookmark-end text:name="класс_droparrow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urnouts" text:style-name="Internet_20_link" text:visited-style-name="Visited_20_Internet_20_Link">Topomatic.Turnouts</text:a></text:p>
        </text:list-item>
        <text:list-item>
          <text:p text:style-name="List_20_1_Content_Last"> <text:span text:style-name="Strong_20_Emphasis">Сборка:</text:span> Topomatic.Turnouts (в Topomatic.Turnout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turnouts.gridironobject" text:style-name="Internet_20_link" text:visited-style-name="Visited_20_Internet_20_Link">Topomatic.Turnouts.GridironObject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turnouts.switchproduct" text:style-name="Internet_20_link" text:visited-style-name="Visited_20_Internet_20_Link">Topomatic.Turnouts.SwitchProduct</text:a></text:p>
                          <text:list text:style-name="List_20_1">
                            <text:list-item>
                              <text:p text:style-name="List_20_1_Content_Last"> Topomatic.Turnouts.DropArrow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ropArrow <text:span text:style-name="highlight_sy0">:</text:span> SwitchProduct, INamedTransactable, ITransactable, IUpdatable, IStgContextSerializable, IOwned, IAlignmentContainer, IGridironContainer, INamedObject, IEquatable<text:span text:style-name="highlight_sy0">&lt;</text:span>GridironObject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droparrow..ctor_system.object_system.string" text:style-name="Internet_20_link" text:visited-style-name="Visited_20_Internet_20_Link">DropArrow(Object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d2538379fe68a6044127095d910f1dc" text:style-name="Internet_20_link" text:visited-style-name="Visited_20_Internet_20_Link">DropArrow(Object, String, String, String, TurnoutDirection, TurnoutSideType, Boolean, Boolean, Boolean, Vector2D, Vector2D, TypedObject, SleeperMaterialTyp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droparrow..ctor_system.object" text:style-name="Internet_20_link" text:visited-style-name="Visited_20_Internet_20_Link">DropArrow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3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droparrow..ctor_system.object_topomatic.turnouts.droparrow" text:style-name="Internet_20_link" text:visited-style-name="Visited_20_Internet_20_Link">DropArrow(Object, DropArrow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droparrow.beginramplength" text:style-name="Internet_20_link" text:visited-style-name="Visited_20_Internet_20_Link">BeginRamp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cantstuff" text:style-name="Internet_20_link" text:visited-style-name="Visited_20_Internet_20_Link">CantStuff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droparrow.connectorcount" text:style-name="Internet_20_link" text:visited-style-name="Visited_20_Internet_20_Link">Connector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customprofilesign" text:style-name="Internet_20_link" text:visited-style-name="Visited_20_Internet_20_Link">CustomProfileSig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customtextposition" text:style-name="Internet_20_link" text:visited-style-name="Visited_20_Internet_20_Link">CustomText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direction" text:style-name="Internet_20_link" text:visited-style-name="Visited_20_Internet_20_Link">Direc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directionvalue" text:style-name="Internet_20_link" text:visited-style-name="Visited_20_Internet_20_Link">Direction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droparrow.endconnectorindex" text:style-name="Internet_20_link" text:visited-style-name="Visited_20_Internet_20_Link">EndConnectorInde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droparrow.endstation" text:style-name="Internet_20_link" text:visited-style-name="Visited_20_Internet_20_Link">End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fliptext" text:style-name="Internet_20_link" text:visited-style-name="Visited_20_Internet_20_Link">FlipTex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gridiron" text:style-name="Internet_20_link" text:visited-style-name="Visited_20_Internet_20_Link">Gridir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isvalid" text:style-name="Internet_20_link" text:visited-style-name="Visited_20_Internet_20_Link">IsVal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link" text:style-name="Internet_20_link" text:visited-style-name="Visited_20_Internet_20_Link">Lin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droparrow.manual" text:style-name="Internet_20_link" text:visited-style-name="Visited_20_Internet_20_Link">Manua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nametextoffset" text:style-name="Internet_20_link" text:visited-style-name="Visited_20_Internet_20_Link">NameTextOffse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position" text:style-name="Internet_20_link" text:visited-style-name="Visited_20_Internet_20_Link">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positionvalue" text:style-name="Internet_20_link" text:visited-style-name="Visited_20_Internet_20_Link">Position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projectname" text:style-name="Internet_20_link" text:visited-style-name="Visited_20_Internet_20_Link">Project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railtype" text:style-name="Internet_20_link" text:visited-style-name="Visited_20_Internet_20_Link">Rail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droparrow.rampendlength" text:style-name="Internet_20_link" text:visited-style-name="Visited_20_Internet_20_Link">RampEnd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droparrow.startconnectorindex" text:style-name="Internet_20_link" text:visited-style-name="Visited_20_Internet_20_Link">StartConnectorInde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droparrow.startstation" text:style-name="Internet_20_link" text:visited-style-name="Visited_20_Internet_20_Link">Start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turnoutdirection" text:style-name="Internet_20_link" text:visited-style-name="Visited_20_Internet_20_Link">TurnoutDirec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turnoutmodelid" text:style-name="Internet_20_link" text:visited-style-name="Visited_20_Internet_20_Link">TurnoutModel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droparrow.turnoutsidetype" text:style-name="Internet_20_link" text:visited-style-name="Visited_20_Internet_20_Link">TurnoutSide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typetextoffset" text:style-name="Internet_20_link" text:visited-style-name="Visited_20_Internet_20_Link">TypeTextOffse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usecustomprofilesign" text:style-name="Internet_20_link" text:visited-style-name="Visited_20_Internet_20_Link">UseCustomProfileSig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userposition" text:style-name="Internet_20_link" text:visited-style-name="Visited_20_Internet_20_Link">User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droparrow.clone_system.object" text:style-name="Internet_20_link" text:visited-style-name="Visited_20_Internet_20_Link">Clone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turnouts.gridironobject.clone_system.object" text:style-name="Internet_20_link" text:visited-style-name="Visited_20_Internet_20_Link">Clone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droparrow.equals_topomatic.turnouts.gridironobject" text:style-name="Internet_20_link" text:visited-style-name="Visited_20_Internet_20_Link">Equals(Gridiron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turnouts.gridironobject.equals_topomatic.turnouts.gridironobject" text:style-name="Internet_20_link" text:visited-style-name="Visited_20_Internet_20_Link">Equals(Gridiron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droparrow.getconnector_system.int32" text:style-name="Internet_20_link" text:visited-style-name="Visited_20_Internet_20_Link">GetConnector(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turnouts.gridironobject.getconnector_system.int32" text:style-name="Internet_20_link" text:visited-style-name="Visited_20_Internet_20_Link">GetConnector(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invalidate" text:style-name="Internet_20_link" text:visited-style-name="Visited_20_Internet_20_Link">Invali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droparrow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turnouts.gridironobject.loadfromstg_topomatic.stg.stgnode_topomatic.visualization.iserializationcontext" text:style-name="Internet_20_link" text:visited-style-name="Visited_20_Internet_20_Link">LoadFromStg(StgNode, ISerialization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droparrow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turnouts.gridironobject.savetostg_topomatic.stg.stgnode_topomatic.visualization.iserializationcontext" text:style-name="Internet_20_link" text:visited-style-name="Visited_20_Internet_20_Link">SaveToStg(StgNode, ISerialization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droparrow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urnouts.droparrow</dc:title>
  </office:meta>
</office:document-meta>
</file>