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foulingendpointconnector"/><text:bookmark-start text:name="__RefHeading___класс_foulingendpointconnector_1"/><text:bookmark-start text:name="класс_foulingendpointconnector"/>Класс FoulingEndPointConnector<text:bookmark-end text:name="__RefHeading___класс_foulingendpointconnector_1"/><text:bookmark-end text:name="класс_foulingendpoint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FoulingEndPoint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oulingEndPoint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endpointconnector..ctor_topomatic.turnouts.deafcrossturnout" text:style-name="Internet_20_link" text:visited-style-name="Visited_20_Internet_20_Link">FoulingEndPointConnector(DeafCross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endpoint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endpoint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foulingendpointconnector</dc:title>
  </office:meta>
</office:document-meta>
</file>