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foulingstartpointconnector"/><text:bookmark-start text:name="__RefHeading___класс_foulingstartpointconnector_1"/><text:bookmark-start text:name="класс_foulingstartpointconnector"/>Класс FoulingStartPointConnector<text:bookmark-end text:name="__RefHeading___класс_foulingstartpointconnector_1"/><text:bookmark-end text:name="класс_foulingstartpointconnec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" text:style-name="Internet_20_link" text:visited-style-name="Visited_20_Internet_20_Link">Topomatic.Turnou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turnouts.links.connector" text:style-name="Internet_20_link" text:visited-style-name="Visited_20_Internet_20_Link">Topomatic.Turnouts.Links.Connector</text:a></text:p>
              <text:list text:style-name="List_20_1">
                <text:list-item>
                  <text:p text:style-name="List_20_1_Content_Last"> Topomatic.Turnouts.FoulingStartPointConnec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FoulingStartPointConnector <text:span text:style-name="highlight_sy0">:</text:span> Connec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foulingstartpointconnector..ctor_topomatic.turnouts.deafcrossturnout" text:style-name="Internet_20_link" text:visited-style-name="Visited_20_Internet_20_Link">FoulingStartPointConnector(DeafCrossTurnou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foulingstartpointconnecto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foulingstartpointconnector.trygetstation_system.double_ref_system.double" text:style-name="Internet_20_link" text:visited-style-name="Visited_20_Internet_20_Link">TryGetStation(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links.connector.trygetstation_system.double_ref_system.double" text:style-name="Internet_20_link" text:visited-style-name="Visited_20_Internet_20_Link">TryGetStation(Double, Double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foulingstartpointconnector</dc:title>
  </office:meta>
</office:document-meta>
</file>