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gridiron"/><text:bookmark-start text:name="__RefHeading___класс_gridiron_1"/><text:bookmark-start text:name="класс_gridiron"/>Класс Gridiron<text:bookmark-end text:name="__RefHeading___класс_gridiron_1"/><text:bookmark-end text:name="класс_gridir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Turnouts.Gridir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iron <text:span text:style-name="highlight_sy0">:</text:span> UndoObject, INamedTransactable, ITransactable, IUpdatable, IStgContextSerializable, IOwned, IGridironContainer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.ctor_system.object" text:style-name="Internet_20_link" text:visited-style-name="Visited_20_Internet_20_Link">Gridir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add_topomatic.turnouts.gridironobject" text:style-name="Internet_20_link" text:visited-style-name="Visited_20_Internet_20_Link">Add(Gridiron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contains_system.uint32" text:style-name="Internet_20_link" text:visited-style-name="Visited_20_Internet_20_Link">Contains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remove_topomatic.turnouts.gridironobject" text:style-name="Internet_20_link" text:visited-style-name="Visited_20_Internet_20_Link">Remove(Gridiron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trygetvalue_system.uint32_ref_topomatic.turnouts.gridironobject" text:style-name="Internet_20_link" text:visited-style-name="Visited_20_Internet_20_Link">TryGetValue(UInt32, Gridiron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.empty_id" text:style-name="Internet_20_link" text:visited-style-name="Visited_20_Internet_20_Link">EMPTY_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gridiron</dc:title>
  </office:meta>
</office:document-meta>
</file>