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gridironconsts"/><text:bookmark-start text:name="__RefHeading___класс_gridironconsts_1"/><text:bookmark-start text:name="класс_gridironconsts"/>Класс GridironConsts<text:bookmark-end text:name="__RefHeading___класс_gridironconsts_1"/><text:bookmark-end text:name="класс_gridiron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urnouts.Gridiron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Gridiron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consts.pluginid" text:style-name="Internet_20_link" text:visited-style-name="Visited_20_Internet_20_Link">Plugin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gridironconsts</dc:title>
  </office:meta>
</office:document-meta>
</file>