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gridironelement"/><text:bookmark-start text:name="__RefHeading___класс_gridironelement_1"/><text:bookmark-start text:name="класс_gridironelement"/>Класс GridironElement<text:bookmark-end text:name="__RefHeading___класс_gridironelement_1"/><text:bookmark-end text:name="класс_gridiron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_Last"> Topomatic.Turnouts.GridironElement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ironElement <text:span text:style-name="highlight_sy0">:</text:span> GridironObjec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.ctor_system.object_system.string_system.double_system.boolean" text:style-name="Internet_20_link" text:visited-style-name="Visited_20_Internet_20_Link">GridironElement(Object, String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.ctor_system.object" text:style-name="Internet_20_link" text:visited-style-name="Visited_20_Internet_20_Link">GridironElement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.ctor_system.object_topomatic.turnouts.gridironelement" text:style-name="Internet_20_link" text:visited-style-name="Visited_20_Internet_20_Link">GridironElement(Object, GridironEle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dataholder" text:style-name="Internet_20_link" text:visited-style-name="Visited_20_Internet_20_Link">DataHold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drawbackward" text:style-name="Internet_20_link" text:visited-style-name="Visited_20_Internet_20_Link">DrawBack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isdataholderempty" text:style-name="Internet_20_link" text:visited-style-name="Visited_20_Internet_20_Link">IsDataHolder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modelid" text:style-name="Internet_20_link" text:visited-style-name="Visited_20_Internet_20_Link">Mode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pointsign" text:style-name="Internet_20_link" text:visited-style-name="Visited_20_Internet_20_Link">Point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referencedalignment" text:style-name="Internet_20_link" text:visited-style-name="Visited_20_Internet_20_Link">Referenced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semantic" text:style-name="Internet_20_link" text:visited-style-name="Visited_20_Internet_20_Link">Semantic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semanticcode" text:style-name="Internet_20_link" text:visited-style-name="Visited_20_Internet_20_Link">SemanticC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elemen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gridironelement</dc:title>
  </office:meta>
</office:document-meta>
</file>