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gridironobject"/><text:bookmark-start text:name="__RefHeading___класс_gridironobject_1"/><text:bookmark-start text:name="класс_gridironobject"/>Класс GridironObject<text:bookmark-end text:name="__RefHeading___класс_gridironobject_1"/><text:bookmark-end text:name="класс_gridiron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Topomatic.Turnouts.GridironObject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turnouts.bufferstop" text:style-name="Internet_20_link" text:visited-style-name="Visited_20_Internet_20_Link">Topomatic.Turnouts.BufferStop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turnouts.gridironelement" text:style-name="Internet_20_link" text:visited-style-name="Visited_20_Internet_20_Link">Topomatic.Turnouts.GridironElement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turnouts.joint" text:style-name="Internet_20_link" text:visited-style-name="Visited_20_Internet_20_Link">Topomatic.Turnouts.Joint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turnouts.switchproduct" text:style-name="Internet_20_link" text:visited-style-name="Visited_20_Internet_20_Link">Topomatic.Turnouts.SwitchProduct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GridironObject <text:span text:style-name="highlight_sy0">:</text:span> UndoObject, INamedTransactable, ITransactable, IUpdatable, IStgContextSerializable, IOwned, IAlignmentContainer, IGridironContainer, INamedObject, IEquatable<text:span text:style-name="highlight_sy0">&lt;</text:span>Gridiron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.ctor_system.object" text:style-name="Internet_20_link" text:visited-style-name="Visited_20_Internet_20_Link">GridironObject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.ctor_system.object_topomatic.turnouts.gridironobject" text:style-name="Internet_20_link" text:visited-style-name="Visited_20_Internet_20_Link">GridironObject(Object, Gridiron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connectorcount" text:style-name="Internet_20_link" text:visited-style-name="Visited_20_Internet_20_Link">Connector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" text:style-name="Internet_20_link" text:visited-style-name="Visited_20_Internet_20_Link">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value" text:style-name="Internet_20_link" text:visited-style-name="Visited_20_Internet_20_Link">Direction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gridiron" text:style-name="Internet_20_link" text:visited-style-name="Visited_20_Internet_20_Link">Gridir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svalid" text:style-name="Internet_20_link" text:visited-style-name="Visited_20_Internet_20_Link">IsVal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link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" text:style-name="Internet_20_link" text:visited-style-name="Visited_20_Internet_20_Link">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value" text:style-name="Internet_20_link" text:visited-style-name="Visited_20_Internet_20_Link">Position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userposition" text:style-name="Internet_20_link" text:visited-style-name="Visited_20_Internet_20_Link">UserPosi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clone_system.object" text:style-name="Internet_20_link" text:visited-style-name="Visited_20_Internet_20_Link">Clon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equals_topomatic.turnouts.gridironobject" text:style-name="Internet_20_link" text:visited-style-name="Visited_20_Internet_20_Link">Equals(Gridiron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getconnector_system.int32" text:style-name="Internet_20_link" text:visited-style-name="Visited_20_Internet_20_Link">GetConnector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nvalidate" text:style-name="Internet_20_link" text:visited-style-name="Visited_20_Internet_20_Link">Invali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gridironobject</dc:title>
  </office:meta>
</office:document-meta>
</file>