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jointlessjoint"/><text:bookmark-start text:name="__RefHeading___класс_jointlessjoint_1"/><text:bookmark-start text:name="класс_jointlessjoint"/>Класс JointlessJoint<text:bookmark-end text:name="__RefHeading___класс_jointlessjoint_1"/><text:bookmark-end text:name="класс_jointlessj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joint" text:style-name="Internet_20_link" text:visited-style-name="Visited_20_Internet_20_Link">Topomatic.Turnouts.Joint</text:a></text:p>
                          <text:list text:style-name="List_20_1">
                            <text:list-item>
                              <text:p text:style-name="List_20_1_Content_Last"> Topomatic.Turnouts.JointlessJo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JointlessJoint <text:span text:style-name="highlight_sy0">:</text:span> Join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lessjoint..ctor_system.object" text:style-name="Internet_20_link" text:visited-style-name="Visited_20_Internet_20_Link">JointlessJoin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lessjoint..ctor_system.object_system.string" text:style-name="Internet_20_link" text:visited-style-name="Visited_20_Internet_20_Link">JointlessJoint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lessjoint..ctor_system.object_topomatic.turnouts.joint" text:style-name="Internet_20_link" text:visited-style-name="Visited_20_Internet_20_Link">JointlessJoint(Object, Joi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connectorcount" text:style-name="Internet_20_link" text:visited-style-name="Visited_20_Internet_20_Link">Connector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lessjoint.jointlessjointtype" text:style-name="Internet_20_link" text:visited-style-name="Visited_20_Internet_20_Link">JointlessJoi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modelid" text:style-name="Internet_20_link" text:visited-style-name="Visited_20_Internet_20_Link">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lessjoin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lessjoin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lessjoin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lessjoin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jointlessjoint</dc:title>
  </office:meta>
</office:document-meta>
</file>