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links.link.isvalid"/><text:bookmark-start text:name="__RefHeading___свойство_link.isvalid_1"/><text:bookmark-start text:name="свойство_link.isvalid"/>Свойство Link.IsValid<text:bookmark-end text:name="__RefHeading___свойство_link.isvalid_1"/><text:bookmark-end text:name="свойство_link.isval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links" text:style-name="Internet_20_link" text:visited-style-name="Visited_20_Internet_20_Link">Topomatic.Turnouts.Link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Vali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links.link.isvalid</dc:title>
  </office:meta>
</office:document-meta>
</file>