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properties.resources"/><text:bookmark-start text:name="__RefHeading___класс_resources_1"/><text:bookmark-start text:name="класс_resources"/>Класс Resources<text:bookmark-end text:name="__RefHeading___класс_resources_1"/><text:bookmark-end text:name="класс_resources"/></text:h>
      <text:p text:style-name="Text_20_body"> A strongly-typed resource class, for looking up localized strings, etc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.properties" text:style-name="Internet_20_link" text:visited-style-name="Visited_20_Internet_20_Link">Topomatic.Turnouts.Propertie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Turnouts.Properties.Resourc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source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properties.resources</dc:title>
  </office:meta>
</office:document-meta>
</file>