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railways.idcomparer"/><text:bookmark-start text:name="__RefHeading___класс_idcomparer_1"/><text:bookmark-start text:name="класс_idcomparer"/>Класс IdComparer<text:bookmark-end text:name="__RefHeading___класс_idcomparer_1"/><text:bookmark-end text:name="класс_id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railways" text:style-name="Internet_20_link" text:visited-style-name="Visited_20_Internet_20_Link">Topomatic.Turnouts.Railway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urnouts.Railways.Id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dComparer <text:span text:style-name="highlight_sy0">:</text:span> IComparer<text:span text:style-name="highlight_sy0">&lt;</text:span>KeyValuePair<text:span text:style-name="highlight_sy0">&lt;</text:span>UInt32, RailWay<text:span text:style-name="highlight_sy0">&gt;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idcomparer..ctor" text:style-name="Internet_20_link" text:visited-style-name="Visited_20_Internet_20_Link">Id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idcomparer.compare_system.collections.generic.keyvaluepair_2_system.collections.generic.keyvaluepair_2" text:style-name="Internet_20_link" text:visited-style-name="Visited_20_Internet_20_Link">Compare(KeyValuePair&lt;UInt32, RailWay&gt;, KeyValuePair&lt;UInt32, RailWay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idcomparer.current" text:style-name="Internet_20_link" text:visited-style-name="Visited_20_Internet_20_Link">Curr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railways.idcomparer</dc:title>
  </office:meta>
</office:document-meta>
</file>