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irailwayscontainer"/><text:bookmark-start text:name="__RefHeading___интерфейс_irailwayscontainer_1"/><text:bookmark-start text:name="интерфейс_irailwayscontainer"/>Интерфейс IRailWaysContainer<text:bookmark-end text:name="__RefHeading___интерфейс_irailwayscontainer_1"/><text:bookmark-end text:name="интерфейс_irailways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" text:style-name="Internet_20_link" text:visited-style-name="Visited_20_Internet_20_Link">Topomatic.Turnouts.Railway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RailWays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railways.irailwayscontainer.railways" text:style-name="Internet_20_link" text:visited-style-name="Visited_20_Internet_20_Link">RailWay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irailwayscontainer</dc:title>
  </office:meta>
</office:document-meta>
</file>