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layrecord"/><text:bookmark-start text:name="__RefHeading___структура_layrecord_1"/><text:bookmark-start text:name="структура_layrecord"/>Структура LayRecord<text:bookmark-end text:name="__RefHeading___структура_layrecord_1"/><text:bookmark-end text:name="структура_lay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LayRecord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ballast" text:style-name="Internet_20_link" text:visited-style-name="Visited_20_Internet_20_Link">Balla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fastening" text:style-name="Internet_20_link" text:visited-style-name="Visited_20_Internet_20_Link">Fast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railtype" text:style-name="Internet_20_link" text:visited-style-name="Visited_20_Internet_20_Link">Rai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railwaytype" text:style-name="Internet_20_link" text:visited-style-name="Visited_20_Internet_20_Link">Railwa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sleeperdiagram" text:style-name="Internet_20_link" text:visited-style-name="Visited_20_Internet_20_Link">SleeperDiag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sleepertype" text:style-name="Internet_20_link" text:visited-style-name="Visited_20_Internet_20_Link">Sleep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.summary" text:style-name="Internet_20_link" text:visited-style-name="Visited_20_Internet_20_Link">Summar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layrecord</dc:title>
  </office:meta>
</office:document-meta>
</file>