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laycolumn.value"/><text:bookmark-start text:name="__RefHeading___поле_railwaylaycolumn.value_1"/><text:bookmark-start text:name="поле_railwaylaycolumn.value"/>Поле RailWayLayColumn.Value<text:bookmark-end text:name="__RefHeading___поле_railwaylaycolumn.value_1"/><text:bookmark-end text:name="поле_railwaylaycolumn.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<text:span text:style-name="highlight_kw1">Value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laycolumn.value</dc:title>
  </office:meta>
</office:document-meta>
</file>