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railways.master.railwaymasterlayer"/><text:bookmark-start text:name="__RefHeading___класс_railwaymasterlayer_1"/><text:bookmark-start text:name="класс_railwaymasterlayer"/>Класс RailWayMasterLayer<text:bookmark-end text:name="__RefHeading___класс_railwaymasterlayer_1"/><text:bookmark-end text:name="класс_railwaymaster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railways.master" text:style-name="Internet_20_link" text:visited-style-name="Visited_20_Internet_20_Link">Topomatic.Turnouts.Railways.Master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Turnouts.Railways.Master.RailWayMasterLay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ailWayMasterLayer <text:span text:style-name="highlight_sy0">:</text:span> UndoObject, INamedTransactable, ITransactable, IUpdatable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..ctor_system.object" text:style-name="Internet_20_link" text:visited-style-name="Visited_20_Internet_20_Link">RailWayMasterLayer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.buildinglength" text:style-name="Internet_20_link" text:visited-style-name="Visited_20_Internet_20_Link">Building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.dismantileturnouts" text:style-name="Internet_20_link" text:visited-style-name="Visited_20_Internet_20_Link">DismantileTurnou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.dismantileway" text:style-name="Internet_20_link" text:visited-style-name="Visited_20_Internet_20_Link">DismantileW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.dismatilerecords" text:style-name="Internet_20_link" text:visited-style-name="Visited_20_Internet_20_Link">DismatileRecor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.fulllength" text:style-name="Internet_20_link" text:visited-style-name="Visited_20_Internet_20_Link">Full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.gridironobjects" text:style-name="Internet_20_link" text:visited-style-name="Visited_20_Internet_20_Link">GridironObjec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.jointlength" text:style-name="Internet_20_link" text:visited-style-name="Visited_20_Internet_20_Link">Joint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.jointlesslength" text:style-name="Internet_20_link" text:visited-style-name="Visited_20_Internet_20_Link">Jointless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.layjoints" text:style-name="Internet_20_link" text:visited-style-name="Visited_20_Internet_20_Link">LayJoin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.layrecrords" text:style-name="Internet_20_link" text:visited-style-name="Visited_20_Internet_20_Link">LayRecror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.layturnouts" text:style-name="Internet_20_link" text:visited-style-name="Visited_20_Internet_20_Link">LayTurnou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.mainlength" text:style-name="Internet_20_link" text:visited-style-name="Visited_20_Internet_20_Link">Main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.move2k" text:style-name="Internet_20_link" text:visited-style-name="Visited_20_Internet_20_Link">Move2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.move2ksummary" text:style-name="Internet_20_link" text:visited-style-name="Visited_20_Internet_20_Link">Move2kSumma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.otherlength" text:style-name="Internet_20_link" text:visited-style-name="Visited_20_Internet_20_Link">Other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.railwaysrecord" text:style-name="Internet_20_link" text:visited-style-name="Visited_20_Internet_20_Link">RailwaysRecor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.straightening" text:style-name="Internet_20_link" text:visited-style-name="Visited_20_Internet_20_Link">Straighten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.straighteningsummary" text:style-name="Internet_20_link" text:visited-style-name="Visited_20_Internet_20_Link">StraighteningSumma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.summarydismantile" text:style-name="Internet_20_link" text:visited-style-name="Visited_20_Internet_20_Link">SummaryDismanti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.summarylay" text:style-name="Internet_20_link" text:visited-style-name="Visited_20_Internet_20_Link">SummaryL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.volumerecords" text:style-name="Internet_20_link" text:visited-style-name="Visited_20_Internet_20_Link">VolumeRecor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.volumesections" text:style-name="Internet_20_link" text:visited-style-name="Visited_20_Internet_20_Link">VolumeSection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railways.master.railwaymasterlayer</dc:title>
  </office:meta>
</office:document-meta>
</file>